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44A00007B1E39D4F85E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style:font-name="Arial1" style:font-name-complex="Arial2" text:display="none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0cm" fo:text-indent="1.27cm" style:auto-text-indent="false">
        <style:tab-stops>
          <style:tab-stop style:position="4.551cm"/>
        </style:tab-stops>
      </style:paragraph-properties>
      <style:text-properties style:font-name="Arial1" style:font-name-complex="Arial2"/>
    </style:style>
    <style:style style:name="P13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4" style:family="paragraph" style:parent-style-name="Body_20_Text_20_Indent_20_2">
      <style:paragraph-properties fo:margin-left="0cm" fo:margin-righ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style:font-name-complex="Arial2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Moção ________/2019</text:p>
      <text:p text:style-name="P5"/>
      <text:p text:style-name="P5"/>
      <text:p text:style-name="P5">Excelentíssimo Senhor</text:p>
      <text:p text:style-name="P5">Marcelo Vargas Savi</text:p>
      <text:p text:style-name="P5">Presidente da Câmara Municipal de Vereadores</text:p>
      <text:p text:style-name="P5">Canela/RS</text:p>
      <text:p text:style-name="P5"/>
      <text:p text:style-name="P5"/>
      <text:p text:style-name="P8"><text:span text:style-name="T1"><text:s text:c="12"/>O Vereador signatário, no uso de suas atribuições legais e regimentais, na forma prevista no art. 141 do RI, apresenta o seguinte </text:span><text:span text:style-name="T3">requerimento</text:span><text:span text:style-name="T1">, a fim de que, após aprovação do Plenário, seja encaminhada a quem de direito a seguinte </text:span><text:span text:style-name="T3">moção</text:span><text:span text:style-name="T1">:</text:span></text:p>
      <text:p text:style-name="P8"><text:span text:style-name="T1"><text:tab/></text:span><text:span text:style-name="T2">Que seja externado por esta Casa votos de aplausos e congratulações ao Jornal Integração, por ter realizado o evento Seleção JI. <text:s/></text:span><text:span text:style-name="T1"><text:s text:c="38"/></text:span></text:p>
      <text:p text:style-name="P12"><text:tab/></text:p>
      <text:p text:style-name="P9"/>
      <text:p text:style-name="P9">JUSTIFICATIVA</text:p>
      <text:p text:style-name="P10"/>
      <text:p text:style-name="P15">Parabenizar pelo belo evento que foi realizado na quarta-feira (12), na Recreio Gramadense.</text:p>
      <text:p text:style-name="P15">Onde foram 154 empresas e personalidades laureadas com o Troféu - edição 2019 - está foi a <text:s/>nona edição do evento, que acontece anualmente e é promovido pelo Jornal Integração.</text:p>
      <text:p text:style-name="P15"><text:s text:c="2"/></text:p>
      <text:p text:style-name="P11"/>
      <text:p text:style-name="P7"/>
      <text:p text:style-name="P14">Sala de sessões, 15 de Junho de 2019.</text:p>
      <text:p text:style-name="P2"/>
      <text:p text:style-name="P13"><text:span text:style-name="T2"><text:s text:c="62"/></text:span><draw:frame draw:style-name="fr1" draw:name="2" text:anchor-type="as-char" svg:width="9.631cm" svg:height="2.408cm" draw:z-index="0"><draw:image xlink:href="Pictures/200000070000A44A00007B1E39D4F85E.wmf" xlink:type="simple" xlink:show="embed" xlink:actuate="onLoad"/></draw:frame></text:p>
      <text:p text:style-name="P2"><text:s text:c="44"/></text:p>
      <text:p text:style-name="P2"><text:s text:c="59"/>Marcelo Savi <text:s text:c="32"/></text:p>
      <text:p text:style-name="P2"><text:s text:c="56"/>Vereador - MDB <text:s text:c="22"/></text:p>
      <text:p text:style-name="P4"><text:s text:c="7"/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5cm" svg:height="3.09cm" draw:z-index="1"><draw:image xlink:href="Pictures/10000000000003030000016EB858F8E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3</meta:editing-cycles>
    <meta:print-date>2019-06-15T08:02:36.14</meta:print-date>
    <meta:creation-date>2019-03-20T19:36:00</meta:creation-date>
    <dc:date>2019-06-15T11:22:02.16</dc:date>
    <meta:editing-duration>PT2M19S</meta:editing-duration>
    <meta:generator>OpenOffice/4.1.6$Win32 OpenOffice.org_project/416m1$Build-9790</meta:generator>
    <meta:document-statistic meta:table-count="0" meta:image-count="2" meta:object-count="0" meta:page-count="1" meta:paragraph-count="19" meta:word-count="132" meta:character-count="1163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