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variant="normal" fo:text-transform="none" fo:color="#222222" style:font-name="Verdana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Verdana" fo:letter-spacing="normal" fo:font-style="normal" fo:font-weight="normal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ção ________/2019</text:p>
      <text:p text:style-name="P5"/>
      <text:p text:style-name="P5"/>
      <text:p text:style-name="P5">Excelentíssimo Senhor</text:p>
      <text:p text:style-name="P5">Marcelo Vargas Savi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o por esta Casa votos de aplausos e congratulações ao Instituto Hemítrias Salagil, por ter participado da Rústica em Capão da Canoa. </text:span><text:span text:style-name="T1"><text:s text:c="38"/></text:span></text:p>
      <text:p text:style-name="P12"><text:tab/></text:p>
      <text:p text:style-name="P9"/>
      <text:p text:style-name="P9">JUSTIFICATIVA</text:p>
      <text:p text:style-name="P10"/>
      <text:p text:style-name="P17"><text:span text:style-name="T8">Parabenizar</text:span><text:span text:style-name="T7"> a equipe do Instituto Hemitrias Salagil, pelo esforço e compremetimento que tem com seus atletas.</text:span></text:p>
      <text:p text:style-name="P17"><text:span text:style-name="T7"><text:s/>Após quase perder a largada da competição devido a pneus furados, participou da Rústica do Circuito Sesc, em Capão da Canoa.</text:span></text:p>
      <text:p text:style-name="P17"><text:span text:style-name="T7">Na Categoria infantil masculino, de 13 a 15 anos, Antony Gabriel foi o segundo lugar geral. Na categoria infantil feminino Isabelli Kunhaski e Maria Nanda terminaram em 1º e 2º lugar. No adulto masculino, Edmilson Cruz terminou em 4ºlugar.</text:span></text:p>
      <text:p text:style-name="P11"/>
      <text:p text:style-name="P7"/>
      <text:p text:style-name="P14">Sala de sessões, 13 de Junho de 2019.</text:p>
      <text:p text:style-name="P2"/>
      <text:p text:style-name="P13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9-06-13T15:21:17.10</meta:print-date>
    <meta:creation-date>2019-03-20T19:36:00</meta:creation-date>
    <dc:date>2019-06-13T15:27:36.34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68" meta:character-count="138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