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06025593.jpg"/>
  <manifest:file-entry manifest:media-type="" manifest:full-path="Pictures/200000070000A44A00007B1E39D4F85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style:font-name-complex="Arial2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Body_20_Text_20_Indent_20_2">
      <style:paragraph-properties fo:margin-left="0cm" fo:margin-right="0cm" fo:text-align="end" style:justify-single-word="false" fo:text-indent="2.54cm" style:auto-text-indent="false"/>
      <style:text-properties style:font-name="Arial" fo:font-size="12pt" style:font-size-asian="12pt" style:font-size-complex="12pt"/>
    </style:style>
    <style:style style:name="P15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Moção ________/2019</text:p>
      <text:p text:style-name="P10"/>
      <text:p text:style-name="P10"/>
      <text:p text:style-name="P10">Excelentíssimo Senhor</text:p>
      <text:p text:style-name="P10">Marcelo Vargas Savi </text:p>
      <text:p text:style-name="P10">Presidente da Câmara Municipal de Vereadores</text:p>
      <text:p text:style-name="P10">Canela/RS</text:p>
      <text:p text:style-name="P10"/>
      <text:p text:style-name="P10"/>
      <text:p text:style-name="P3"><text:span text:style-name="T10"><text:s text:c="12"/>O Vereador signatário, no uso de suas atribuições legais e regimentais, na forma prevista no art. 141 do RI, apresenta o seguinte </text:span><text:span text:style-name="T7">requerimento</text:span><text:span text:style-name="T10">, a fim de que, após aprovação do Plenário, seja encaminhada a quem de direito a seguinte </text:span><text:span text:style-name="T7">moção</text:span><text:span text:style-name="T10">:</text:span></text:p>
      <text:p text:style-name="P3"><text:span text:style-name="T10"><text:tab/></text:span><text:span text:style-name="T8">Que seja externado, por esta Casa, votos de aplausos e congratulações, ao Corpo de Bombeiros de Canela pela passagem do dia do Bombeiro ocorrido no dia 02 de julho do corrente ano. <text:s/></text:span></text:p>
      <text:p text:style-name="P5"><text:tab/></text:p>
      <text:p text:style-name="P6"/>
      <text:p text:style-name="P6">JUSTIFICATIVA</text:p>
      <text:p text:style-name="P4"/>
      <text:p text:style-name="P13">Não podia deixar de destacar o importante trabalho desses bravos guerreiros que arriscam suas vidas em prol do bem estar social em nossa cidade e em todo o país. Acredito que a corporação de Canela está no caminho certo, sob a responsabilidade da comandante Tenente Marisa Richetti. <text:s/>Essa moção é uma forma <text:s/>de valorizar esses cidadãos que incansavelmente estão de prontidão para qualquer emergência. <text:s/>Ser bombeiro é uma profissão heróica. Em reconhecimento a estes profissionais <text:s/>encaminho a todos os bombeiros de Canela, <text:s/>através <text:s/>desta, <text:s/>Moção de Congratulações, o meu <text:s/>reconhecimento, respeito e agradecimento em nome de toda a população canelense.</text:p>
      <text:p text:style-name="P14"/>
      <text:p text:style-name="P15">Sala de sessões, 02 de julho de 2019.</text:p>
      <text:p text:style-name="P11"><text:span text:style-name="T6"><text:s text:c="62"/></text:span><draw:frame draw:style-name="fr1" draw:name="2" text:anchor-type="as-char" svg:width="9.631cm" svg:height="2.408cm" draw:z-index="0"><draw:image xlink:href="Pictures/200000070000A44A00007B1E39D4F85E.wmf" xlink:type="simple" xlink:show="embed" xlink:actuate="onLoad"/></draw:frame></text:p>
      <text:p text:style-name="P7"><text:s text:c="44"/></text:p>
      <text:p text:style-name="P7"><text:s text:c="59"/>Marcelo Savi <text:s text:c="32"/></text:p>
      <text:p text:style-name="P7"><text:s text:c="56"/>Vereador - MDB <text:s text:c="22"/></text:p>
      <text:p text:style-name="P8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58cm" svg:height="3.159cm" draw:z-index="1"><draw:image xlink:href="Pictures/10000000000003030000016E0602559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3</meta:editing-cycles>
    <meta:print-date>2019-07-02T08:35:58.65</meta:print-date>
    <meta:creation-date>2018-10-22T16:35:00</meta:creation-date>
    <dc:date>2019-07-02T08:36:34.12</dc:date>
    <meta:editing-duration>PT28M11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00" meta:character-count="1561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