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06025593.jpg"/>
  <manifest:file-entry manifest:media-type="" manifest:full-path="Pictures/200000070000A44A00007B1E39D4F85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style:font-name-complex="Arial2"/>
    </style:style>
    <style:style style:name="P12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2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Moção ________/2019</text:p>
      <text:p text:style-name="P3"/>
      <text:p text:style-name="P3"/>
      <text:p text:style-name="P3">Excelentíssimo Senhor</text:p>
      <text:p text:style-name="P3">Marcelo Vargas Savi </text:p>
      <text:p text:style-name="P3">Presidente da Câmara Municipal de Vereadores</text:p>
      <text:p text:style-name="P3">Canela/RS</text:p>
      <text:p text:style-name="P3"/>
      <text:p text:style-name="P3"/>
      <text:p text:style-name="P7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7"><text:span text:style-name="T1"><text:tab/></text:span><text:span text:style-name="T2">Que seja externado por esta Casa votos de aplausos e congratulações á prenda Júlia Trein Dornelles, por ter sido </text:span><text:span text:style-name="T4">1° Prenda Juvenil da 27° RT (Região Tradicionalista).</text:span></text:p>
      <text:p text:style-name="P10"><text:tab/></text:p>
      <text:p text:style-name="P8"/>
      <text:p text:style-name="P8">JUSTIFICATIVA</text:p>
      <text:p text:style-name="P9"/>
      <text:p text:style-name="P13">No dia 29, foi realizada no CTG Pousada da Serra, município de Nova Petrópolis a <text:s/>50° Ciranda cultural de Prendas e o 32° Entrevero de Peões, no qual prendas e peões das entidades da a 27° Região Tradicionalista participam. A Ciranda Cultural de Prendas consiste na prova escrita, mostra folclórica e prova artística. E o Entrevero de Peões, prova escrita, prova campeira e prova artística também. O CTG Querência levou uma <text:s/>representante para Nova Petrópolis, Júlia Trein Dornelles como prenda juvenil, que adquirio o seguinte cargo:</text:p>
      <text:p text:style-name="P11">Júlia Trein Dornelles - 1° Prenda Juvenil da 27° RT.</text:p>
      <text:p text:style-name="P11">As atividades foram desenvolvidas durante o diagnóstico 29 e a noite teve o baile de aniversário do CTG Pousada da Serra e entrega de faixas e crachás.</text:p>
      <text:p text:style-name="P2"/>
      <text:p text:style-name="P5">Sala de sessões, 04 de julho de 2019.</text:p>
      <text:p text:style-name="P12"><text:span text:style-name="T2"><text:s text:c="62"/></text:span><draw:frame draw:style-name="fr1" draw:name="2" text:anchor-type="as-char" svg:width="9.631cm" svg:height="2.408cm" draw:z-index="0"><draw:image xlink:href="Pictures/200000070000A44A00007B1E39D4F85E.wmf" xlink:type="simple" xlink:show="embed" xlink:actuate="onLoad"/></draw:frame></text:p>
      <text:p text:style-name="P6"><text:s text:c="44"/></text:p>
      <text:p text:style-name="P6"><text:s text:c="59"/>Marcelo Savi <text:s text:c="32"/></text:p>
      <text:p text:style-name="P6"><text:s text:c="56"/>Vereador - MDB <text:s text:c="22"/></text:p>
      <text:p text:style-name="P16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58cm" svg:height="3.159cm" draw:z-index="1"><draw:image xlink:href="Pictures/10000000000003030000016E0602559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4</meta:editing-cycles>
    <meta:print-date>2019-07-04T13:17:31.84</meta:print-date>
    <meta:creation-date>2018-10-22T16:35:00</meta:creation-date>
    <dc:date>2019-07-04T13:18:53.62</dc:date>
    <meta:editing-duration>PT29M59S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218" meta:character-count="1630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