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" manifest:full-path="Pictures/2000000100000B2300000283282BE4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line-height="200%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Arial2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15" style:family="paragraph" style:parent-style-name="x_5f_msonormal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P17" style:family="paragraph" style:parent-style-name="normal" style:list-style-name="L2">
      <style:paragraph-properties fo:text-align="justify" style:justify-single-word="false"/>
    </style:style>
    <style:style style:name="T1" style:family="text">
      <style:text-properties style:font-name="Calibri" fo:font-size="12pt" style:font-name-asian="Arial2" style:font-size-asian="12pt" style:font-name-complex="Arial2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>Pedido de Informações nº. ______/2019</text:p>
      <text:p text:style-name="P11"><text:s text:c="21"/></text:p>
      <text:p text:style-name="P12"/>
      <text:p text:style-name="P13">Excelentíssimo Senhor</text:p>
      <text:p text:style-name="P13">Presidente da Câmara Municipal de Vereadores</text:p>
      <text:p text:style-name="P13">Marcelo Vargas Savi</text:p>
      <text:p text:style-name="P13">Canela/RS</text:p>
      <text:p text:style-name="P12"/>
      <text:p text:style-name="P12"/>
      <text:p text:style-name="P11">Senhor Presidente,</text:p>
      <text:p text:style-name="P11"><text:s/></text:p>
      <text:list xml:id="list4480074488450221283" text:style-name="L2">
        <text:list-header>
          <text:p text:style-name="P17"><text:span text:style-name="T1"><text:s text:c="12"/>O Vereador signatário, no uso de suas atribuições legais e regimentais, na forma do disposto no artigo 155 do Regimento Interno, solicita que seja encaminhado ao Poder Executivo o seguinte Pedido de informação, referente ao Hospital dce Caridade de Canela:</text:span></text:p>
          <text:p text:style-name="P17"><text:span text:style-name="T1"/></text:p>
        </text:list-header>
      </text:list>
      <text:p text:style-name="P14"/>
      <text:list xml:id="list33502991" text:continue-numbering="true" text:style-name="L2">
        <text:list-item>
          <text:p text:style-name="P17"><text:span text:style-name="T2">Existe alguma empresa responsavel pela administração do <text:s/>hospital após a intervencão do mesmo. Se houver qual o nome da pessoa que responde por ela.</text:span></text:p>
        </text:list-item>
        <text:list-item>
          <text:p text:style-name="P17"><text:span text:style-name="T2">Referente ao quadro funcional: relação nominal <text:s/>dos funcionários e cargos.</text:span></text:p>
        </text:list-item>
      </text:list>
      <text:p text:style-name="P15"/>
      <text:p text:style-name="P4">Justificativa</text:p>
      <text:p text:style-name="P5"/>
      <text:p text:style-name="P7"><text:s text:c="12"/>A informação solicitada visa apenas o conhecimento e esclarecimento a este Vereador.</text:p>
      <text:p text:style-name="P7"/>
      <text:p text:style-name="P7"/>
      <text:p text:style-name="P7"/>
      <text:p text:style-name="P7"><text:s text:c="11"/>Canela, 03 de julho de 2019.</text:p>
      <text:p text:style-name="P7"/>
      <text:p text:style-name="P6"><text:s text:c="115"/></text:p>
      <text:p text:style-name="P6"/>
      <text:p text:style-name="P10"><draw:frame draw:style-name="fr2" draw:name="figuras2" text:anchor-type="paragraph" svg:width="5.029cm" svg:height="1.134cm" draw:z-index="1"><draw:image xlink:href="Pictures/2000000100000B2300000283282BE4AF.svm" xlink:type="simple" xlink:show="embed" xlink:actuate="onLoad"/></draw:frame> <text:s text:c="83"/></text:p>
      <text:p text:style-name="P10"><text:s text:c="71"/>Jonas Bohn Bernardo</text:p>
      <text:p text:style-name="P10"><text:s text:c="71"/>Vereador - PP <text:s text:c="83"/></text:p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style:shadow="non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200%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476cm" svg:width="6.558cm" svg:height="2.434cm" draw:z-index="0"><draw:image xlink:href="Pictures/2000000100000E81000006DDDCD81801.svm" xlink:type="simple" xlink:show="embed" xlink:actuate="onLoad"/></draw:frame></text:p>
        <text:p text:style-name="MP2"/>
        <text:p text:style-name="MP2"/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 text:c="7"/>Rua Dona Carlinda, 485. CEP: 95680-000 - Canela/RS | Fone: (54) 3282.3828|| E-mail: bancadapp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19-03-22T08:49:22.96</meta:creation-date>
    <meta:editing-duration>PT1H22M16S</meta:editing-duration>
    <meta:generator>OpenOffice/4.1.5$Win32 OpenOffice.org_project/415m1$Build-9789</meta:generator>
    <dc:date>2019-07-05T13:29:35.26</dc:date>
    <meta:document-statistic meta:table-count="0" meta:image-count="2" meta:object-count="0" meta:page-count="1" meta:paragraph-count="20" meta:word-count="136" meta:character-count="1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