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" manifest:full-path="Pictures/200000070000A44A00007B1E39D4F8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oboto" svg:font-family="Roboto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text-properties style:font-name="Arial1" style:font-name-complex="Arial2" text:display="none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fo:font-variant="normal" fo:text-transform="none" fo:color="#575757" style:font-name="Open Sans" fo:font-size="10.5pt" fo:letter-spacing="normal" fo:font-style="normal" fo:font-weight="normal"/>
    </style:style>
    <style:style style:name="T5" style:family="text">
      <style:text-properties fo:font-variant="normal" fo:text-transform="none" fo:color="#575757" style:font-name="Open Sans" fo:letter-spacing="normal" fo:font-style="normal" fo:font-weight="normal"/>
    </style:style>
    <style:style style:name="T6" style:family="text">
      <style:text-properties fo:font-variant="normal" fo:text-transform="none" fo:color="#575757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color="#212529" style:font-name="apple-system" fo:font-size="12pt" fo:letter-spacing="normal" fo:font-style="normal" fo:font-weight="normal" style:font-weight-asian="bold" style:font-name-complex="Arial2"/>
    </style:style>
    <style:style style:name="T9" style:family="text">
      <style:text-properties fo:font-variant="normal" fo:text-transform="none" fo:color="#212529" style:font-name="Arial" fo:font-size="12pt" fo:letter-spacing="normal" fo:font-style="normal" fo:font-weight="normal" style:font-weight-asian="bold" style:font-name-complex="Arial2"/>
    </style:style>
    <style:style style:name="T10" style:family="text">
      <style:text-properties fo:font-variant="normal" fo:text-transform="none" fo:color="#212529" style:font-name="Arial" fo:font-size="12pt" fo:letter-spacing="normal" fo:font-style="normal" fo:font-weight="bold" style:font-weight-asian="bold" style:font-name-complex="Arial2" style:font-weight-complex="bold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Moção ________/2019</text:p>
      <text:p text:style-name="P3"/>
      <text:p text:style-name="P3"/>
      <text:p text:style-name="P3">Excelentíssimo Senhor</text:p>
      <text:p text:style-name="P3">Marcelo Vargas Savi </text:p>
      <text:p text:style-name="P3">Presidente da Câmara Municipal de Vereadores</text:p>
      <text:p text:style-name="P3">Canela/RS</text:p>
      <text:p text:style-name="P3"/>
      <text:p text:style-name="P3"/>
      <text:p text:style-name="P9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9"><text:span text:style-name="T1"><text:tab/></text:span><text:span text:style-name="T12">Que seja externado por esta Casa votos de aplausos e congratulações ao</text:span><text:span text:style-name="T10"> Canelense e atleta de Tiro Esportivo, </text:span><text:span text:style-name="T12">Roberto Schmits, por ter conquistado a medalha de Bronze nos jogos Pan-Americanos de Lima, no Peru.</text:span></text:p>
      <text:p text:style-name="P12"><text:tab/></text:p>
      <text:p text:style-name="P10"/>
      <text:p text:style-name="P10">JUSTIFICATIVA</text:p>
      <text:p text:style-name="P11"/>
      <text:p text:style-name="P15">Parabenizar o<text:span text:style-name="T7"> canelense Roberto Schmits por ter conquistado a medalha de bronze no Tiro Esportivo, pela modalidade Fossa Olímpica masculina nos Jogos Pan-Americanos em Lima, no Peru.</text:span></text:p>
      <text:p text:style-name="P15"><text:span text:style-name="T7">Schmits repete em Lima o desempenho do Pan de Quadalajara, no mexico, em 2011, quando tambem ficou com a medalha de Bronze, atualmente Roberto é atual campeão brasileiro e gaúcho da modalidade. </text:span></text:p>
      <text:p text:style-name="P9"/>
      <text:p text:style-name="P2"/>
      <text:p text:style-name="P5">Sala de sessões, 31 de julho de 2019.</text:p>
      <text:p text:style-name="P6"/>
      <text:p text:style-name="P13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6"><text:s text:c="44"/></text:p>
      <text:p text:style-name="P6"><text:s text:c="59"/>Marcelo Savi <text:s text:c="32"/></text:p>
      <text:p text:style-name="P6"><text:s text:c="56"/>Vereador - MDB <text:s text:c="22"/></text:p>
      <text:p text:style-name="P8"><text:s text:c="7"/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oboto" svg:font-family="Roboto, sans-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58cm" svg:height="3.159cm" draw:z-index="1"><draw:image xlink:href="Pictures/10000000000003030000016E0602559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5</meta:editing-cycles>
    <meta:print-date>2019-07-31T08:42:14.15</meta:print-date>
    <meta:creation-date>2018-10-22T16:35:00</meta:creation-date>
    <dc:date>2019-07-31T08:43:21.59</dc:date>
    <meta:editing-duration>PT1H2M1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61" meta:character-count="1311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