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" manifest:full-path="Pictures/200000070000A44A0000449559B2B6B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Body_20_Text_20_Indent_20_2">
      <style:paragraph-properties fo:margin-left="0cm" fo:margin-right="0cm" fo:text-indent="2.54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text-properties style:font-name="Arial1" style:font-name-complex="Arial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Moção _____/2019</text:p>
      <text:p text:style-name="P3"/>
      <text:p text:style-name="P3"/>
      <text:p text:style-name="P3">Excelentíssimo Senhor</text:p>
      <text:p text:style-name="P3">Marcelo Vargas Savi </text:p>
      <text:p text:style-name="P3">Presidente da Câmara Municipal de Vereadores</text:p>
      <text:p text:style-name="P3">Canela/RS</text:p>
      <text:p text:style-name="P3"/>
      <text:p text:style-name="P3"/>
      <text:p text:style-name="P6"><text:span text:style-name="T1"><text:s text:c="12"/>O Vereador signatário, no uso de suas atribuições legais e regimentais, na forma prevista no art. 141 do RI, apresenta o seguinte </text:span><text:span text:style-name="T2">requerimento</text:span><text:span text:style-name="T1">, a fim de que, após aprovação do Plenário, seja encaminhada a quem de direito a seguinte </text:span><text:span text:style-name="T2">moção</text:span><text:span text:style-name="T1">:</text:span></text:p>
      <text:p text:style-name="P12"><text:tab/></text:p>
      <text:p text:style-name="P12"/>
      <text:p text:style-name="P13"><text:tab/>Seja externado por esta Casa votos de pesar a família do Senhor Pradelino Paulo Fogaça, que faleceu no dia 20 de julho aos 78 anos.</text:p>
      <text:p text:style-name="P13"/>
      <text:p text:style-name="P2"/>
      <text:p text:style-name="P8">“Meus sentimentos a toda família. Sinto muito que estejam passando por este momento tão difícil, mas tenham força e fé. Quem partiu apenas seguiu seu caminho mais cedo, e um dia voltarão a encontrar-se na eternidade. Que Deus alivie suas dores e conforte seus corações.”</text:p>
      <text:p text:style-name="P2"/>
      <text:p text:style-name="P2"/>
      <text:p text:style-name="P2">Sala de sessões, 31 de julho de 2019.</text:p>
      <text:p text:style-name="P7"><text:span text:style-name="T3"><text:s text:c="72"/></text:span><text:span text:style-name="T1"><text:s text:c="188"/></text:span></text:p>
      <text:p text:style-name="P14"><text:s text:c="53"/></text:p>
      <text:p text:style-name="P4"/>
      <text:p text:style-name="P5"><text:span text:style-name="T1"><text:s text:c="24"/></text:span><text:span text:style-name="T1"><draw:frame draw:style-name="fr1" text:anchor-type="as-char" svg:width="6.165cm" svg:height="2.84cm" draw:z-index="1"><draw:image xlink:href="Pictures/200000070000A44A0000449559B2B6B5.wmf" xlink:type="simple" xlink:show="embed" xlink:actuate="onLoad"/></draw:frame></text:span><text:span text:style-name="T1"> <text:s text:c="7"/></text:span></text:p>
      <text:p text:style-name="P5"><text:span text:style-name="T1"><text:s/>Emília Guedes Fulcher</text:span></text:p>
      <text:p text:style-name="P16">Vereadora - MDB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9bbb59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9bbb59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0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9-06-18T16:05:22.71</meta:print-date>
    <meta:creation-date>2019-02-15T10:34:00</meta:creation-date>
    <dc:date>2019-07-31T10:00:32.34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6" meta:word-count="139" meta:character-count="1185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