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2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style:text-underline-style="none" style:font-name-complex="Arial2"/>
    </style:style>
    <style:style style:name="T7" style:family="text">
      <style:text-properties fo:color="#000000" style:font-name="Arial1" style:font-name-complex="Arial2"/>
    </style:style>
    <style:style style:name="T8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6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6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2"/>
      <text:p text:style-name="P7"/>
      <text:p text:style-name="P9"><text:span text:style-name="T3">INDICAÇÃO <text:s text:c="10"/>/2019</text:span></text:p>
      <text:p text:style-name="P10"/>
      <text:p text:style-name="P10"/>
      <text:p text:style-name="P9"><text:span text:style-name="T3">Ao Exmo</text:span></text:p>
      <text:p text:style-name="P9"><text:span text:style-name="T3">Sr. Presidente da Câmara de Vereadores</text:span></text:p>
      <text:p text:style-name="P9"><text:span text:style-name="T3">Ver. Marcelo Vargas Savi</text:span></text:p>
      <text:p text:style-name="P9"><text:span text:style-name="T3">Canela – RS</text:span></text:p>
      <text:p text:style-name="P11"/>
      <text:p text:style-name="Standard"><text:span text:style-name="T7">O Vereador que este subscreve, no uso de suas atribuições legais e regimentais, que seja encaminhado ao Prefeito Municipal, a presente</text:span><text:span text:style-name="T8"> INDICAÇÃO, </text:span><text:bookmark-start text:name="_GoBack"/><text:span text:style-name="_5f_5yl5"><text:span text:style-name="T4">Sugerindo que o Poder Executivo juntamente com a Secretaria de Educação do município faça a instalação de guarda-volumes ou armários em todas as escolas municipais</text:span></text:span><text:bookmark-end text:name="_GoBack"/><text:span text:style-name="_5f_5yl5"><text:span text:style-name="T4">.Ree</text:span></text:span></text:p>
      <text:p text:style-name="P1"><text:span text:style-name="T6"><text:tab/></text:span></text:p>
      <text:p text:style-name="P3"><text:span text:style-name="T5">Justificativa:</text:span></text:p>
      <text:p text:style-name="P9"><text:span text:style-name="T1"><text:tab/>A iniciativa atende a pedido da comunidade que vem ate esse vereador que sub escreve para reivindicar que o executivo juntamente com a secretaria de educação do município, faça a instalação de guarda-volumes ou armários em todas as escolas municipais, para uso dos alunos e professores. Seria uma questão de segurança para os mesmos podendo ter seus pertences guardados em segurança em um armário, além de uma questão de saúde,</text:span> <text:span text:style-name="T1">o excesso de peso que se carrega na mochila durante o ano letivo faz mal à coluna, afetando a postura. Os problemas podem ser notados no curto ou no longo prazo. </text:span></text:p>
      <text:p text:style-name="P9"><text:span text:style-name="T2">Canela,07 de agosto de 2019.</text:span></text:p>
      <text:p text:style-name="P8"/>
      <text:p text:style-name="P9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dc:creator>franciele ferreira</dc:creator>
    <meta:editing-cycles>2</meta:editing-cycles>
    <meta:print-date>2016-10-21T16:50:00</meta:print-date>
    <meta:creation-date>2018-09-13T18:00:00</meta:creation-date>
    <dc:date>2019-08-09T15:07:41.45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93" meta:character-count="1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