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1"/>
      <text:p text:style-name="P4"/>
      <text:p text:style-name="P7"><text:span text:style-name="T4">INDICAÇÃO <text:s text:c="10"/>/2019</text:span></text:p>
      <text:p text:style-name="P9"/>
      <text:p text:style-name="P9"/>
      <text:p text:style-name="P7"><text:span text:style-name="T4">Ao Exmo</text:span></text:p>
      <text:p text:style-name="P7"><text:span text:style-name="T4">Sr. Presidente da Câmara de Vereadores</text:span></text:p>
      <text:p text:style-name="P7"><text:span text:style-name="T4">Ver. Marcelo Vargas Savi</text:span></text:p>
      <text:p text:style-name="P7"><text:span text:style-name="T4">Canela – RS</text:span></text:p>
      <text:p text:style-name="P10"/>
      <text:p text:style-name="Standard"><text:span text:style-name="T1">O Vereador que este subscreve, no uso de suas atribuições legais, na forma do art. 156 do Regimento Interno desta Casa, solicita que seja encaminhado ao Senhor Prefeito Municipal, </text:span><text:bookmark-start text:name="_GoBack"/><text:span text:style-name="T5">a indicação </text:span><text:span text:style-name="_5f_5yl5"><text:span text:style-name="T5">de colocação de placas sinalizando a proibição de colocar lixo, bem como a limpeza da futura praça na Vila Mina.</text:span></text:span></text:p>
      <text:p text:style-name="P12"><text:bookmark-end text:name="_GoBack"/><text:span text:style-name="T6">Justificativa:</text:span></text:p>
      <text:p text:style-name="P8"><text:span text:style-name="T2">A iniciativa atende a pedido da comunidade que vem ate esse vereador que sub escreve para cordialmente como de costume reivindicar que o executivo estude com carinho a possibilidade, de sinalizar nesta praça, a mesma esta lotada de lixo, pois a comunidade nos relata o aparecimentos de ratos e consequentemente o aparecimento de cobras deixando o local feio e perigoso</text:span><text:span text:style-name="_5f_5yl5"><text:span text:style-name="T2">.</text:span></text:span><text:span text:style-name="T2"> Tendo a certeza que o executivo ira analisar o caso deixo aqui meus agradecimentos! </text:span></text:p>
      <text:p text:style-name="P5"/>
      <text:p text:style-name="P5"/>
      <text:p text:style-name="P8"><text:span text:style-name="T3">Canela,15 de agosto de 2019.</text:span></text:p>
      <text:p text:style-name="P6"/>
      <text:p text:style-name="P6"/>
      <text:p text:style-name="P6"/>
      <text:p text:style-name="P6"/>
      <text:p text:style-name="P7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3"><text:span text:style-name="T5"><text:tab/><text:tab/>Alberi Dias</text:span></text:p>
      <text:p text:style-name="P14"><text:span text:style-name="T5">Vereador - PPS</text:span></text:p>
      <text:p text:style-name="P15"/>
      <text:p text:style-name="P16"/>
      <text:p text:style-name="P16"/>
      <text:p text:style-name="P16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dc:creator>franciele ferreira</dc:creator>
    <meta:editing-cycles>3</meta:editing-cycles>
    <meta:print-date>2017-08-31T18:25:00</meta:print-date>
    <meta:creation-date>2018-05-15T13:46:00</meta:creation-date>
    <dc:date>2019-08-16T14:51:47.3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0" meta:character-count="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