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Calibri" style:font-size-complex="12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333333" style:font-name="Times New Roman" fo:font-size="12pt" style:font-size-asian="12pt" style:font-size-complex="12pt"/>
    </style:style>
    <style:style style:name="P7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  <style:tab-stop style:position="14.949cm"/>
          <style:tab-stop style:position="16.272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normal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style:font-size-asian="12pt" style:font-name-complex="Segoe UI" style:font-size-complex="12pt"/>
    </style:style>
    <style:style style:name="P16" style:family="paragraph" style:parent-style-name="normal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style:font-name-asian="Arial1" style:font-size-asian="12pt" style:font-weight-asian="bold" style:font-name-complex="Arial1" style:font-size-complex="12pt"/>
    </style:style>
    <style:style style:name="P17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style:font-size-asian="12pt" style:font-name-complex="Calibri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1.905cm"/>
          <style:tab-stop style:position="14.949cm"/>
          <style:tab-stop style:position="16.272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1.905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1.905cm"/>
        </style:tab-stops>
      </style:paragraph-properties>
      <style:text-properties fo:color="#333333" style:font-name="Times New Roman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Calibri" style:font-size-complex="12pt"/>
    </style:style>
    <style:style style:name="P23" style:family="paragraph" style:parent-style-name="Text_20_body_20_inden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4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fo:font-size="12pt" style:font-size-asian="12pt" style:font-name-complex="Calibri" style:font-size-complex="12pt"/>
    </style:style>
    <style:style style:name="P25" style:family="paragraph" style:parent-style-name="Heading_20_1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Calibri" style:font-size-complex="12pt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style:font-name-asian="Arial1" style:font-weight-asian="bold" style:font-name-complex="Arial1"/>
    </style:style>
    <style:style style:name="T6" style:family="text">
      <style:text-properties style:font-name-complex="Calibri"/>
    </style:style>
    <style:style style:name="T7" style:family="text">
      <style:text-properties fo:font-variant="normal" fo:text-transform="none" fo:color="#666666" fo:font-size="12pt" fo:letter-spacing="normal" fo:font-style="normal" fo:font-weight="normal"/>
    </style:style>
    <style:style style:name="T8" style:family="text">
      <style:text-properties fo:font-variant="normal" fo:text-transform="none" fo:color="#333333" fo:letter-spacing="normal" fo:font-style="normal" fo:font-weight="normal" style:font-weight-asian="bold" style:font-weight-complex="bold"/>
    </style:style>
    <style:style style:name="T9" style:family="text">
      <style:text-properties fo:color="#333333"/>
    </style:style>
    <style:style style:name="T10" style:family="text">
      <style:text-properties style:font-name="Times New Roman" fo:font-weight="bold" style:font-name-asian="Arial" style:font-weight-asian="bold" style:font-name-complex="Arial"/>
    </style:style>
    <style:style style:name="T11" style:family="text">
      <style:text-properties style:font-name="Times New Roman" fo:font-weight="bold" style:font-name-asian="Arial1" style:font-weight-asian="bold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/>
      <text:h text:style-name="P25" text:outline-level="1"><text:s text:c="71"/>Moção nº............./2019 </text:h>
      <text:p text:style-name="P17"><text:s text:c="11"/>Ao</text:p>
      <text:p text:style-name="P7">Exmo. Presidente</text:p>
      <text:p text:style-name="P9"><text:tab/>Marcelo Vargas Savi</text:p>
      <text:p text:style-name="P8"><text:tab/>Câmara de Vereadores</text:p>
      <text:p text:style-name="P5"><text:s text:c="9"/><text:span text:style-name="T3"><text:s text:c="2"/>Canela – RS</text:span></text:p>
      <text:p text:style-name="P4"/>
      <text:p text:style-name="P18">Senhor presidente.</text:p>
      <text:p text:style-name="P18"/>
      <text:p text:style-name="P10"><text:span text:style-name="T6">A Vereadora <text:s/>signatária, no uso de suas atribuições legais e regimentais, na forma prevista no art. 141, do Regimento Interno, apresenta o seguinte requerimento, a fim de que, após aprovação do Plenário, seja encaminhada a quem de direito a seguinte </text:span><text:span text:style-name="T1">MOÇÃO.</text:span></text:p>
      <text:p text:style-name="P11"/>
      <text:p text:style-name="P10"><text:span text:style-name="T4">Que seja externado por esta Casa, Votos de </text:span><text:span text:style-name="T2">APLAUSOS e CONGRATULAÇÕES <text:s/>a BRUNA VIEIRA, pelo titulo de “IMPERATRIZ da BELEZA GAÚCHA 2020” </text:span></text:p>
      <text:p text:style-name="P14"><text:s/></text:p>
      <text:p text:style-name="P23"/>
      <text:p text:style-name="P19"><text:s text:c="33"/>Justificativa:</text:p>
      <text:p text:style-name="P13"><text:s text:c="8"/></text:p>
      <text:p text:style-name="P6"><text:s text:c="9"/>Busca-se a aprovação da presente Moção, em homenagem a Modelo Mirim Bruna Vieira, pelo seu profissionalismo, carisma e beleza, <text:s/>é canelense e já conquistou vários titulos, sempre desfilando com a bandeira do nosso Municipio, divulgando o nome de Canela em todos os eventos que participa.</text:p>
      <text:p text:style-name="P20"><text:span text:style-name="T7">.</text:span><text:span text:style-name="T9"> </text:span></text:p>
      <text:p text:style-name="P21"/>
      <text:p text:style-name="P12"><text:span text:style-name="T8"><text:s text:c="84"/></text:span><text:span text:style-name="T6"><text:s text:c="3"/>Canela, 13 agosto de 2019.</text:span></text:p>
      <text:p text:style-name="P22"/>
      <text:p text:style-name="P22"/>
      <text:p text:style-name="P22"/>
      <text:p text:style-name="P15"><text:span text:style-name="T10"><text:s text:c="52"/></text:span><text:span text:style-name="T11">Carmen Lucia de Moraes</text:span></text:p>
      <text:p text:style-name="P16"><text:s text:c="56"/>Bancada Progressista</text:p>
      <text:p text:style-name="P16"/>
      <text:p text:style-name="P16"/>
      <text:p text:style-name="P15"><text:span text:style-name="T11"><text:s text:c="16"/></text:span><text:span text:style-name="T5"><text:s text:c="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Arial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size="11pt" fo:language="pt" fo:country="BR" style:font-name-asian="Calibri" style:font-size-asian="11pt" style:font-name-complex="Calibri" style:font-size-complex="11pt" style:language-complex="ar" style:country-complex="SA"/>
    </style:style>
    <style:style style:name="normal" style:family="paragraph">
      <style:paragraph-properties fo:orphans="2" fo:widows="2" fo:padding="1.094cm" fo:border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447cm" fo:border-top="0.317cm double #000000" fo:border-bottom="0.317cm double #000000" fo:border-left="0.317cm double #000000" fo:border-right="0.317cm double #000000" style:border-line-width-top="0.141cm 0.088cm 0.088cm" style:border-line-width-bottom="0.088cm 0.088cm 0.141cm" style:border-line-width-left="0.088cm 0.088cm 0.141cm" style:border-line-width-right="0.088cm 0.088cm 0.141cm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2.501cm" fo:margin-right="2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08-13T13:47:00</meta:creation-date>
    <dc:date>2019-08-15T11:28:10.03</dc:date>
    <meta:print-date>2018-12-12T15:40:46.72</meta:print-date>
    <meta:editing-cycles>50</meta:editing-cycles>
    <meta:editing-duration>PT15H4M6S</meta:editing-duration>
    <meta:generator>OpenOffice/4.1.5$Win32 OpenOffice.org_project/415m1$Build-9789</meta:generator>
    <meta:document-statistic meta:table-count="0" meta:image-count="1" meta:object-count="0" meta:page-count="1" meta:paragraph-count="20" meta:word-count="154" meta:character-count="1359"/>
  </office:meta>
</office:document-meta>
</file>