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fo:font-size="12pt" style:font-size-asian="12pt" style:font-name-complex="Segoe UI1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6" style:family="paragraph" style:parent-style-name="Heading_20_1">
      <style:text-properties style:font-name="Calibri" fo:font-size="12pt" style:font-size-asian="12pt" style:font-size-complex="12pt"/>
    </style:style>
    <style:style style:name="P17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3e454c" fo:font-weight="bold" style:font-weight-asian="bold" style:font-name-complex="Arial2"/>
    </style:style>
    <style:style style:name="T5" style:family="text">
      <style:text-properties fo:color="#3e454c" fo:font-weight="bold" style:font-weight-asian="bold" style:font-name-complex="Arial2" style:font-size-complex="12pt"/>
    </style:style>
    <style:style style:name="T6" style:family="text">
      <style:text-properties style:font-name="Segoe UI" fo:font-size="10pt" fo:font-weight="bold" style:font-size-asian="10pt" style:font-weight-asian="bold" style:font-name-complex="Segoe UI1"/>
    </style:style>
    <style:style style:name="T7" style:family="text">
      <style:text-properties fo:font-variant="normal" fo:text-transform="none" fo:color="#333333" style:font-name="Arial" fo:font-size="11.25pt" fo:letter-spacing="normal" fo:font-style="normal" fo:font-weight="bold" style:font-weight-asian="bold" style:font-name-complex="Arial2" style:font-size-complex="12pt" style:font-weight-complex="bold"/>
    </style:style>
    <style:style style:name="T8" style:family="text">
      <style:text-properties fo:font-variant="normal" fo:text-transform="none" fo:color="#333333" fo:font-size="11.25pt" fo:letter-spacing="normal" fo:font-style="normal" fo:font-weight="bold" style:font-weight-asian="bold" style:font-name-complex="Arial2" style:font-size-complex="12pt" style:font-weight-complex="bold"/>
    </style:style>
    <style:style style:name="T9" style:family="text">
      <style:text-properties fo:font-variant="normal" fo:text-transform="none" fo:color="#333333" fo:letter-spacing="normal" fo:font-style="normal" fo:font-weight="bold" style:font-weight-asian="bold" style:font-name-complex="Arial2" style:font-weight-complex="bold"/>
    </style:style>
    <style:style style:name="T10" style:family="text">
      <style:text-properties fo:font-variant="normal" fo:text-transform="none" style:use-window-font-color="true" fo:letter-spacing="normal" fo:font-style="normal" fo:font-weight="bold" style:font-weight-asian="bold" style:font-name-complex="Arial2" style:font-weight-complex="bold"/>
    </style:style>
    <style:style style:name="T11" style:family="text">
      <style:text-properties style:use-window-font-color="true" fo:font-weight="bold" style:font-weight-asian="bold"/>
    </style:style>
    <style:style style:name="T12" style:family="text">
      <style:text-properties style:use-window-font-color="true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1" draw:name="Picture 1" draw:style-name="gr2" draw:text-style-name="P19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3782254287365453865" text:style-name="Outline">
        <text:list-item>
          <text:h text:style-name="P17" text:outline-level="1"/>
        </text:list-item>
        <text:list-item>
          <text:h text:style-name="P16" text:outline-level="1">Indicação nº............./2019</text:h>
        </text:list-item>
      </text:list>
      <text:p text:style-name="P5"/>
      <text:p text:style-name="P14">Ao </text:p>
      <text:p text:style-name="P14">Excelentíssimo</text:p>
      <text:p text:style-name="P14">SR. Marcelo Vargas Savi</text:p>
      <text:p text:style-name="P14">Presidente da Câmara de Vereadores</text:p>
      <text:p text:style-name="P14">Canela – RS</text:p>
      <text:p text:style-name="P9"/>
      <text:p text:style-name="P5">Senhor presidente.</text:p>
      <text:p text:style-name="P6"/>
      <text:p text:style-name="P10">O Vereador que este subscreve, no uso de suas atribuições legais e regimentais, solicita que seja encaminhado ao Senhor Prefeito Municipal<text:span text:style-name="T1">, </text:span><text:span text:style-name="T11">a </text:span><text:span text:style-name="T12">indicação para que seja submetido ao Conselho do Plano Diretor em caráter de urgência a seguinte indicação que altera o zoneamento de ZPR1(ÁREA ONDE SE PREDOMINAM RESIDÊNCIAS), para ZM5, as seguintes ruas: Rua Ernesto Dorneles até a Fernando Ferrari, Rua Paul Harrys até encontro com a Fernando Ferrari e até o seu final por outro lado ao seu encontro com o lago da Celulose</text:span><text:span text:style-name="T10">.</text:span></text:p>
      <text:p text:style-name="P11"/>
      <text:p text:style-name="P11">Justificativa:</text:p>
      <text:p text:style-name="P13"/>
      <text:p text:style-name="P18"><text:s/>Esta <text:s/>solicitação visa <text:s/>apenas melhorar os índices territoriais <text:s/>e o aproveitamento do solo, <text:s/>para que os terrenos possam ser melhor aproveitados, respeitando os aspectos ambientais e proporcionando que a comunidade melhore suas condições habitacionais e qualidade de vida. De igual forma, tal medida vai valorizar as áreas em questão, aumentando a arrecadação de impostos para o município.</text:p>
      <text:p text:style-name="P18"/>
      <text:p text:style-name="P11">Canela, 14 de agosto de 2019.</text:p>
      <text:p text:style-name="P10"/>
      <text:p text:style-name="P7"/>
      <text:p text:style-name="P15">Sergio Roberto Kellermann Vaccari</text:p>
      <text:p text:style-name="P15">Vereador do PDT</text:p>
      <text:p text:style-name="P8"/>
      <text:p text:style-name="P12"><draw:frame draw:style-name="fr2" draw:name="figuras1" text:anchor-type="as-char" svg:width="1.296cm" svg:height="2.143cm" draw:z-index="3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2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</meta:editing-cycles>
    <meta:print-date>2013-08-08T19:42:00</meta:print-date>
    <meta:creation-date>2017-06-26T19:40:00</meta:creation-date>
    <dc:date>2019-08-14T10:31:08.24</dc:date>
    <meta:editing-duration>PT10M5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94" meta:character-count="1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