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292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0.292cm"/>
        </style:tab-stops>
      </style:paragraph-properties>
    </style:style>
    <style:style style:name="P15" style:family="paragraph" style:parent-style-name="Footer">
      <style:paragraph-properties fo:margin-left="-0.501cm" fo:margin-right="-1.164cm" fo:text-indent="0cm" style:auto-text-indent="false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2" style:font-size-complex="12pt"/>
    </style:style>
    <style:style style:name="T3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name-complex="Arial2" style:font-size-complex="12pt"/>
    </style:style>
    <style:style style:name="T8" style:family="text">
      <style:text-properties fo:font-weight="bold" style:font-weight-asian="bold" style:font-name-complex="Arial2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9200703670063136619" text:style-name="Outline">
        <text:list-item>
          <text:h text:style-name="P1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6"><text:span text:style-name="T3">Ao </text:span></text:p>
      <text:p text:style-name="P16"><text:span text:style-name="T3">Excelentíssimo</text:span></text:p>
      <text:p text:style-name="P16"><text:span text:style-name="T3">SR. Marcelo Vargas Savi</text:span></text:p>
      <text:p text:style-name="P16"><text:span text:style-name="T3">Presidente da Câmara de Vereadores</text:span></text:p>
      <text:p text:style-name="P16"><text:span text:style-name="T3">Canela – RS</text:span></text:p>
      <text:p text:style-name="P2"/>
      <text:p text:style-name="P6"><text:span text:style-name="T4">Senhor presidente.</text:span></text:p>
      <text:p text:style-name="P6"/>
      <text:p text:style-name="P12"><text:span text:style-name="T6">O Vereador que este subscreve, no uso de suas atribuições legais e regimentais, solicita que seja encaminhado ao Senhor Prefeito Municipal, </text:span><text:span text:style-name="T8">a indicação </text:span><text:span text:style-name="_5f_5yl5"><text:span text:style-name="T9">para a construção de uma rotula na esquina Paul Harris com Augusto Pestana autos da brigada militar.Ree</text:span></text:span></text:p>
      <text:p text:style-name="P1"/>
      <text:p text:style-name="P3"><text:span text:style-name="T4">Justificativa:</text:span></text:p>
      <text:p text:style-name="P11"/>
      <text:p text:style-name="P13"><text:span text:style-name="T10">A iniciativa atende solicitações encaminhadas a este vereador, por membros da comunidade e moradores desta localidade a qual sempre tem problema no transito, esta melhoria iria beneficiar a todos para evitar acidentes e que um mal maior aconteça. Desde já agradeço vossa atenção.</text:span></text:p>
      <text:p text:style-name="P13"><text:span text:style-name="T10"><text:tab/><text:tab/><text:tab/><text:tab/><text:tab/><text:tab/><text:tab/><text:tab/></text:span></text:p>
      <text:p text:style-name="P13"><text:span text:style-name="T5">Canela, <text:s/>29 de agosto de 2019.</text:span></text:p>
      <text:p text:style-name="P13"><text:span text:style-name="T10"><text:tab/><text:tab/><text:tab/><text:tab/><text:tab/><text:tab/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4"><text:span text:style-name="T10"><text:tab/> <text:s/></text:span><text:span text:style-name="T4">Alberi Dias</text:span></text:p>
      <text:p text:style-name="P4"><text:span text:style-name="T5"><text:tab/></text:span><text:span text:style-name="T4">Vereador - PPS</text:span></text:p>
      <text:p text:style-name="P5"/>
      <text:p text:style-name="P8"/>
      <text:p text:style-name="P8"/>
      <text:p text:style-name="P9"/>
      <text:p text:style-name="P10"><text:span text:style-name="T4"><text:s text:c="54"/></text:span></text:p>
      <text:p text:style-name="P10"><text:span text:style-name="T4"><text:s text:c="1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dc:creator>franciele ferreira</dc:creator>
    <meta:editing-cycles>3</meta:editing-cycles>
    <meta:print-date>2015-07-01T10:49:00</meta:print-date>
    <meta:creation-date>2017-12-13T15:05:00</meta:creation-date>
    <dc:date>2019-08-30T16:54:10.76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33" meta:character-count="1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