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" manifest:full-path="Pictures/200000070000A44A00007B1E950B38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Calibri" svg:font-family="Calibri, sans-serif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3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3"/>
    </style:style>
    <style:style style:name="P8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1" style:font-name-complex="Arial3"/>
    </style:style>
    <style:style style:name="P10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3" style:font-size-complex="12pt" style:font-weight-complex="bold"/>
    </style:style>
    <style:style style:name="P1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style:font-name-complex="Arial3"/>
    </style:style>
    <style:style style:name="P14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3"/>
    </style:style>
    <style:style style:name="P15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3"/>
    </style:style>
    <style:style style:name="P16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weight="bold" style:font-weight-asian="bold" style:font-name-complex="Arial3"/>
    </style:style>
    <style:style style:name="P17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1" style:font-name-complex="Arial3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9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style:font-name="Arial1" style:font-name-complex="Arial3"/>
    </style:style>
    <style:style style:name="P20" style:family="paragraph" style:parent-style-name="Standard">
      <style:paragraph-properties fo:margin-top="0.176cm" fo:margin-bottom="0.176cm" fo:text-align="justify" style:justify-single-word="false"/>
      <style:text-properties style:font-name="Arial1" style:font-name-complex="Arial3"/>
    </style:style>
    <style:style style:name="P21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22" style:family="paragraph" style:parent-style-name="Text_20_body">
      <style:paragraph-properties fo:margin-top="0cm" fo:margin-bottom="0.282cm" fo:line-height="129%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3"/>
    </style:style>
    <style:style style:name="P24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" fo:font-size="12pt" style:font-size-asian="12pt" style:font-name-complex="Arial3" style:font-size-complex="12pt"/>
    </style:style>
    <style:style style:name="P25" style:family="paragraph" style:parent-style-name="Text_20_body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name-complex="Arial3" style:font-size-complex="12pt"/>
    </style:style>
    <style:style style:name="T1" style:family="text">
      <style:text-properties style:font-name="Arial1" style:font-name-complex="Arial3"/>
    </style:style>
    <style:style style:name="T2" style:family="text">
      <style:text-properties fo:color="#000000" style:font-name="Arial1" style:font-name-complex="Arial3"/>
    </style:style>
    <style:style style:name="T3" style:family="text">
      <style:text-properties fo:color="#000000" style:font-name="Arial" fo:font-size="12pt" style:font-size-asian="12pt" style:font-name-complex="Arial3" style:font-size-complex="12pt"/>
    </style:style>
    <style:style style:name="T4" style:family="text">
      <style:text-properties fo:color="#ff0000" style:font-name="Arial1" style:font-name-complex="Arial3"/>
    </style:style>
    <style:style style:name="T5" style:family="text">
      <style:text-properties fo:color="#000080" style:font-name="Arial1" style:font-name-complex="Arial3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name-complex="Arial3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3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Projeto de Decreto Legislativo – Título de Cidadão Canelense.</text:p>
      <text:p text:style-name="P3"/>
      <text:p text:style-name="P10">Excelentíssimo Senhor</text:p>
      <text:p text:style-name="P10">Marcelo Vargas Savi</text:p>
      <text:p text:style-name="P10">Presidente da Câmara de Vereadores</text:p>
      <text:p text:style-name="P10">Canela – RS</text:p>
      <text:p text:style-name="P3"/>
      <text:p text:style-name="P3"/>
      <text:p text:style-name="P6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6"/>
      <text:p text:style-name="P11"><text:span text:style-name="T1">Dispõe sobre a outorga de “Título de Cidadão <text:tab/>Canelense” a Ilustríssima Senhora </text:span><text:span text:style-name="T6">Margarete Fátima Lucca</text:span><text:span text:style-name="T1"> e dá outras providências.</text:span></text:p>
      <text:p text:style-name="P13"><text:bookmark text:name="_gjdgxs"/><text:tab/></text:p>
      <text:p text:style-name="P13"/>
      <text:p text:style-name="P16"><text:bookmark text:name="_u575qqb6qhvr"/>Justificativa:</text:p>
      <text:p text:style-name="P21"><text:span text:style-name="T4"><text:tab/></text:span><text:span text:style-name="T1">Fica concedido o “Título de Cidadão Canelense” a Ilustre Senhora </text:span><text:span text:style-name="T6">Margarete Fátima Lucca</text:span><text:span text:style-name="T1">, nascida no dia 15 de abril de 1962, na cidade de Encantado (RS). M</text:span><text:span text:style-name="T7">estre em Engenharia de Produção com ênfase em Qualidade e Produtividade pela UFSM; Especialista em Formação para a Educação à Distância e em Supervisão de Treinamentos para Empresas; graduada em Administração de Empresas e Pedagogia; Docente na Área do Conhecimento de Ciências Sociais da UCS - Universidade de Caxias do Sul; Diretora do Campus Universitário da Região das Hortênsias da UCS; experiência profissional em organizações privadas nas áreas de planejamento empresarial; gestão de pessoas; diagnóstico empresarial; processos organizacionais, gestão da qualidade e capacitação e desenvolvimento.</text:span><text:span text:style-name="T3"> </text:span></text:p>
      <text:p text:style-name="P24"/>
      <text:p text:style-name="P25"><text:bookmark text:name="docs-internal-guid-a2240fce-7fff-05d4-d191-0a60af0b5e5e"/>Histórico sintético de Margarete Fátima Lucca</text:p>
      <text:p text:style-name="Text_20_body"/>
      <text:p text:style-name="P22">- Nascida em na Linha Jacarezinho município de Encantado</text:p>
      <text:p text:style-name="P22">- Filha de José Lucca – falecido, e Irene Angela Lucca – completando neste mês 90 anos – ele fabricante de vassouras e ela costureira</text:p>
      <text:p text:style-name="P22">- Filha caçula de 5 filhos</text:p>
      <text:p text:style-name="P22">- Cursou magistério no Centro Educacional La Salle</text:p>
      <text:p text:style-name="P22"><text:soft-page-break/>- Foi alfabetizadora e supervisora pedagógica no ensino fundamental do município de Esteio</text:p>
      <text:p text:style-name="P22">- Graduada em Pedagogia </text:p>
      <text:p text:style-name="P22">- Graduada em Administração</text:p>
      <text:p text:style-name="P22">- Especialista em Recursos Humanos e Educação à Distância</text:p>
      <text:p text:style-name="P22">- Mestre em Engenharia de Produção</text:p>
      <text:p text:style-name="P22">- Trabalhou na empresa Termolar S/A </text:p>
      <text:p text:style-name="P22">- Foi consultora de Recursos Humanos para a Refinaria Alberto Pasqualini – Petrobrás.</text:p>
      <text:p text:style-name="P22">- Consultora de Recursos Humanos e Gestão da Qualidade nas empresas: Lojas Trópico; Calçados Sandense; Expresso Embaixador</text:p>
      <text:p text:style-name="P22">- Mudou-se para a Região das Hortênsias em abril de 1994 quando foi selecionada para atuar na área de Recursos Humanos da Calçados Ortopé </text:p>
      <text:p text:style-name="P22">- No horário noturno atuou como docente em Instituições de Ensino Superior da grande Porto Alegre</text:p>
      <text:p text:style-name="P22">- Ingressou na Universidade de Caxias do Sul em agosto de 1999, atuando como docente no Bacharelado em Administração </text:p>
      <text:p text:style-name="P22">- Assumiu a Coordenação do Bacharelado em Administração no Campus da Região da Hortênsias em março de 2011</text:p>
      <text:p text:style-name="P22">- Desde de julho de 2014 ocupa o cargo de Diretora do Campus Universitário da Região das Hortênsias da Universidade de Caxias do Sul</text:p>
      <text:p text:style-name="Text_20_body"><text:line-break/></text:p>
      <text:p text:style-name="P8"><text:span text:style-name="T1"><text:s text:c="10"/>.</text:span><text:span text:style-name="T5"> </text:span><draw:frame draw:style-name="fr2" draw:name="figuras1" text:anchor-type="as-char" svg:width="6.287cm" svg:height="1.947cm" draw:z-index="0"><draw:image xlink:href="Pictures/200000070000A44A00007B1E950B3815.wmf" xlink:type="simple" xlink:show="embed" xlink:actuate="onLoad"/></draw:frame></text:p>
      <text:p text:style-name="P9">MARCELO SAVI</text:p>
      <text:p text:style-name="P9">VEREADOR - MDB</text:p>
      <text:p text:style-name="P14"/>
      <text:p text:style-name="P4"><text:soft-page-break/></text:p>
      <text:p text:style-name="P4"/>
      <text:p text:style-name="P4">PROJETO DE DECRETO LEGISLATIVO N. ___ DE 03 DE SETEMBRO DE 2019.</text:p>
      <text:p text:style-name="P3"/>
      <text:p text:style-name="P17"/>
      <text:p text:style-name="P18"><text:span text:style-name="T1">Dispõe sobre a outorga de “Título de Cidadão Canelense” a Ilustríssima Senhora </text:span><text:span text:style-name="T6">Margarete Fátima Lucca</text:span><text:span text:style-name="T1"> e dá outras providências.</text:span></text:p>
      <text:p text:style-name="P19"/>
      <text:p text:style-name="P5"><text:span text:style-name="T1">Art. 1º. <text:s/>Fica concedido o “Título de Cidadão Canelense” a Ilustre Senhora </text:span><text:span text:style-name="T6">Margarete Fátima Lucca</text:span><text:span text:style-name="T1">, em reconhecimento aos relevantes serviços prestados ao município.</text:span></text:p>
      <text:p text:style-name="P20"><text:tab/>Art. 2º. A honraria de que trata o artigo anterior, será conferida em Sessão Solene, a ser convocada futuramente pelo Presidente da Câmara Municipal de Canela, especialmente para esse fim;</text:p>
      <text:p text:style-name="P20"><text:s text:c="6"/><text:tab/>Art. 3º. As despesas decorrentes da execução deste Decreto Legislativo correrão por conta das dotações orçamentárias próprias, suplementadas se necessário;<text:tab/></text:p>
      <text:p text:style-name="P20"><text:tab/>Art. 4º. Este Decreto Legislativo entra em vigor na data de sua publicação, revogadas as disposições em contrário.</text:p>
      <text:p text:style-name="P20"/>
      <text:p text:style-name="P20"/>
      <text:p text:style-name="P12"><text:span text:style-name="T2"><text:s text:c="12"/></text:span><draw:frame draw:style-name="fr2" draw:name="figuras2" text:anchor-type="as-char" svg:width="6.156cm" svg:height="2.161cm" draw:z-index="1"><draw:image xlink:href="Pictures/200000070000A44A00007B1E950B3815.wmf" xlink:type="simple" xlink:show="embed" xlink:actuate="onLoad"/></draw:frame></text:p>
      <text:p text:style-name="P15">MARCELO SAVI</text:p>
      <text:p text:style-name="P15">VEREADOR - MDB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Calibri" svg:font-family="Calibri, sans-serif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3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3" style:font-size-asian="13pt" style:font-weight-asian="bold" style:font-name-complex="Arial3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6.548cm" svg:height="3.156cm" draw:z-index="4"><draw:image xlink:href="Pictures/10000000000003030000016E06025593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9-10-07T14:33:30.05</meta:print-date>
    <meta:creation-date>2018-12-12T10:58:00</meta:creation-date>
    <dc:date>2019-12-10T12:53:40.54</dc:date>
    <meta:editing-duration>PT1H5M56S</meta:editing-duration>
    <meta:generator>OpenOffice/4.1.5$Win32 OpenOffice.org_project/415m1$Build-9789</meta:generator>
    <meta:document-statistic meta:table-count="0" meta:image-count="3" meta:object-count="0" meta:page-count="3" meta:paragraph-count="42" meta:word-count="552" meta:character-count="3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