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9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fo:font-weight="bold" style:font-weight-asian="bold" style:font-name-complex="Arial2"/>
    </style:style>
    <style:style style:name="T2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10"/>
      <text:p text:style-name="P10">INDICAÇÃO <text:s text:c="10"/>/2019</text:p>
      <text:p text:style-name="P15"/>
      <text:p text:style-name="P15"/>
      <text:p text:style-name="P10">Ao Exmo</text:p>
      <text:p text:style-name="P10">Sr. Presidente da Câmara de Vereadores</text:p>
      <text:p text:style-name="P10">Ver. Marcelo <text:s/>Vargas <text:s/>Savi</text:p>
      <text:p text:style-name="P10">Canela – RS</text:p>
      <text:p text:style-name="P16"/>
      <text:p text:style-name="P9"><text:span text:style-name="T2">O Vereador que este subscreve, no uso de suas atribuições legais, na forma do art. 156 do Regimento Interno desta Casa, solicita que seja encaminhado ao Senhor Prefeito Municipal, a </text:span><text:span text:style-name="T3">indicação</text:span><text:span text:style-name="_5f_5yl5"><text:span text:style-name="T4"> fazer</text:span></text:span><text:span text:style-name="_5f_5yl5"><text:span text:style-name="T5"> o asfalto da Rua Saiqui .</text:span></text:span></text:p>
      <text:p text:style-name="P7">Justificativa:</text:p>
      <text:p text:style-name="P13">A iniciativa atende a pedido da comunidade que vem ate esse vereador que sub escreve para cordialmente como de costume reivindicar que o executivo estude com carinho a possibilidade da manutenção desta via que se encontra intransitável, cheio de buracos e com o mal tempo o problema se agrava com danos em rodas e suspensões de automóveis. Tendo a certeza que o executivo ira analisar o caso deixo aqui meus agradecimentos! </text:p>
      <text:p text:style-name="P11"/>
      <text:p text:style-name="P11"/>
      <text:p text:style-name="P11">Canela, 05 de setembro de 2019.</text:p>
      <text:p text:style-name="P12"/>
      <text:p text:style-name="P12"/>
      <text:p text:style-name="P12"/>
      <text:p text:style-name="P12"/>
      <text:p text:style-name="P14"><text:span text:style-name="T1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PPS</text:p>
      <text:p text:style-name="P3"/>
      <text:p text:style-name="P5"/>
      <text:p text:style-name="P5"/>
      <text:p text:style-name="P5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4</meta:editing-cycles>
    <meta:print-date>2017-08-31T18:25:00</meta:print-date>
    <meta:creation-date>2017-10-18T09:42:00</meta:creation-date>
    <dc:date>2019-09-06T17:01:52.31</dc:date>
    <meta:editing-duration>PT1M37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5" meta:character-count="9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