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Text_20_body_20_indent"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176cm" fo:margin-bottom="0.176cm" fo:text-align="justify" style:justify-single-word="false"/>
      <style:text-properties style:font-name-asian="Calibri" style:language-asian="en" style:country-asian="US" style:font-name-complex="Arial2" style:font-size-complex="12pt" style:font-style-complex="italic"/>
    </style:style>
    <style:style style:name="P14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Heading_20_1">
      <style:paragraph-properties fo:margin-left="0cm" fo:margin-right="0cm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4682898163523394678" text:style-name="Outline">
        <text:list-item>
          <text:h text:style-name="P15" text:outline-level="1"/>
        </text:list-item>
        <text:list-item>
          <text:h text:style-name="P16" text:outline-level="1">Indicação nº............./2019</text:h>
        </text:list-item>
      </text:list>
      <text:p text:style-name="P8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3"/>
      <text:p text:style-name="P7"><text:span text:style-name="T1">Senhor presidente</text:span>.</text:p>
      <text:p text:style-name="P7"/>
      <text:p text:style-name="P12">O Vereador que este subscreve, no uso de suas atribuições legais e regimentais, solicita que seja encaminhado ao Senhor Prefeito Municipal, a <text:span text:style-name="T2">Indicação para que seja aberto um concurso público <text:s/>para a contratação de agentes de trânsito ,e seja feito também contratos emergenciais para controlador de trânsito no município de Canela.Ree</text:span></text:p>
      <text:p text:style-name="P11"/>
      <text:p text:style-name="P5">Justificativa:</text:p>
      <text:p text:style-name="Text_20_body_20_indent"/>
      <text:p text:style-name="P13"><text:tab/>O pedido vêm através da comunidade e do próprio Departamento de Trânsito, que está operando com pouco efetivo, essas contratações,são de suma importância para o município, pois além da fiscalização os agentes acabam atendendo chamadas de acidentes, não existe efetivo para atender estas demandas, desde já conto vossa com a compreensão.</text:p>
      <text:p text:style-name="P4"/>
      <text:p text:style-name="P6">Canela, 05 de setembro de 2019.</text:p>
      <text:p text:style-name="P10"/>
      <text:p text:style-name="P10"/>
      <text:p text:style-name="P10"/>
      <text:p text:style-name="P9"><draw:frame draw:style-name="fr1" draw:name="figuras1" text:anchor-type="as-char" svg:width="2.54cm" svg:height="1.561cm" draw:z-index="2"><draw:image xlink:href="Pictures/10000000000000DB00000087FD67AB29.jpg" xlink:type="simple" xlink:show="embed" xlink:actuate="onLoad"/></draw:frame></text:p>
      <text:p text:style-name="P9">Alberi Dias</text:p>
      <text:p text:style-name="P9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09-02-03T16:35:00</meta:print-date>
    <meta:creation-date>2014-08-27T12:15:00</meta:creation-date>
    <dc:date>2019-09-06T20:05:13.12</dc:date>
    <meta:editing-duration>PT29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51" meta:character-count="1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