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251cm" fo:margin-right="0.635cm" fo:text-indent="0cm" style:auto-text-indent="false"/>
    </style:style>
    <style:style style:name="P2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style:font-name="Arial1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05cm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weight="bold" style:font-weight-asian="bold" style:font-name-complex="Arial2"/>
    </style:style>
    <style:style style:name="P16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Standard" style:master-page-name="">
      <style:paragraph-properties fo:margin-left="-0.026cm" fo:margin-right="0.423cm" fo:margin-top="0.101cm" fo:margin-bottom="0cm" fo:line-height="100%" fo:text-align="justify" style:justify-single-word="false" fo:orphans="2" fo:widows="2" fo:text-indent="0.873cm" style:auto-text-indent="false" style:page-number="auto" style:writing-mode="lr-tb">
        <style:tab-stops/>
      </style:paragraph-properties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fo:color="#16202f" style:text-line-through-style="none" style:font-name="Arial" fo:font-size="12pt" fo:letter-spacing="normal" fo:font-style="normal" style:text-underline-style="none" fo:font-weight="normal" style:text-blinking="false" fo:background-color="transparent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 style:list-style-name="L1">
      <style:paragraph-properties fo:margin-left="0cm" fo:margin-right="0cm" fo:line-height="100%" fo:text-indent="0cm" style:auto-text-indent="false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1" fo:font-weight="normal" style:font-weight-asian="normal" style:font-name-complex="Arial2" style:font-weight-complex="normal"/>
    </style:style>
    <style:style style:name="T5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Informações N°. </text:span><text:span text:style-name="T3"><text:s text:c="14"/></text:span><text:span text:style-name="T2">/2019</text:span></text:p>
      <text:p text:style-name="P6"/>
      <text:p text:style-name="P7">Ao Excelentíssimo Senhor</text:p>
      <text:p text:style-name="P7">Marcelo Vargas Savi</text:p>
      <text:p text:style-name="P7">Presidente da Câmara Municipal de Vereadores</text:p>
      <text:p text:style-name="P7">Canela – RS.</text:p>
      <text:p text:style-name="P9">Senhor Presidente</text:p>
      <text:p text:style-name="P8"/>
      <text:p text:style-name="P6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10"><text:span text:style-name="T1"><text:tab/></text:span><text:span text:style-name="T2"> </text:span></text:p>
      <text:p text:style-name="P15"><text:tab/></text:p>
      <text:list xml:id="list5945283962559766286" text:style-name="L1">
        <text:list-item>
          <text:list>
            <text:list-header>
              <text:p text:style-name="P21"><text:span text:style-name="T1"><text:s/><text:tab/>Solicita-se informações sobre quais medidas estão sendo tomadas para resolver o problema dos esgoto que estão sendo largados no arroio da casca e no arroio Tiririca</text:span></text:p>
              <text:p text:style-name="P21"><text:span text:style-name="T1"/></text:p>
            </text:list-header>
          </text:list>
        </text:list-item>
      </text:list>
      <text:p text:style-name="P10"><text:span text:style-name="T4"><text:tab/>Se tem algum projeto para fazer o tratamento desses esgotos ? Se sim, qual ? </text:span><text:span text:style-name="T1">Se não, por que ?</text:span></text:p>
      <text:p text:style-name="P10"><text:span text:style-name="T1"/></text:p>
      <text:p text:style-name="P11"><text:span text:style-name="T1"><text:tab/>Solicita-se informações sobre quais medidas estão sendo tomadas sobre o descarte irregular de lixo ao lado da antiga creche Tio Beto no Bairro Canelinha.</text:span></text:p>
      <text:p text:style-name="P12"/>
      <text:p text:style-name="P11"/>
      <text:p text:style-name="P14">Justificativa</text:p>
      <text:p text:style-name="P14"/>
      <text:p text:style-name="P17">Tal pedido atende a solicitações da comunidade e deste vereador, a fim de saber <text:span text:style-name="T5">se estão tomando providencias sobre esses arroios que estão virado somente em esgosto e lixo, se existe algum projeto para evitar esse crime que estão cometendo com a natureza.</text:span></text:p>
      <text:p text:style-name="P18"><text:s/>Pois hoje em dia os problemas de descarte irregular do lixo urbano, da contaminação do solo e da poluição dos rios e arroios, estão ficando cada vez mais frequente. Então temos que tomar providencias urgentemente para evitar isso.</text:p>
      <text:p text:style-name="P19"/>
      <text:p text:style-name="P11"/>
      <text:p text:style-name="P13"><text:s/>Canela, 13 de setembro de 2019.</text:p>
      <text:p text:style-name="P13"/>
      <text:p text:style-name="P4"><text:span text:style-name="T1"><text:s text:c="9"/></text:span><draw:frame draw:style-name="fr1" draw:name="2" text:anchor-type="as-char" svg:width="5.271cm" svg:height="2.378cm" draw:z-index="0"><draw:image xlink:href="Pictures/200000070000A44A00007B1E39D4F85E.wmf" xlink:type="simple" xlink:show="embed" xlink:actuate="onLoad"/></draw:frame></text:p>
      <text:p text:style-name="P5">Marcelo Savi</text:p>
      <text:p text:style-name="P5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0.42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E-mail: presidencia@canela.rs.leg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10</meta:editing-cycles>
    <meta:print-date>2019-09-14T11:55:29.33</meta:print-date>
    <meta:creation-date>2019-05-02T20:12:00</meta:creation-date>
    <dc:date>2019-09-14T12:20:24.51</dc:date>
    <meta:editing-duration>PT19H31M4S</meta:editing-duration>
    <meta:generator>OpenOffice/4.1.6$Win32 OpenOffice.org_project/416m1$Build-9790</meta:generator>
    <meta:document-statistic meta:table-count="0" meta:image-count="2" meta:object-count="0" meta:page-count="1" meta:paragraph-count="22" meta:word-count="252" meta:character-count="1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