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24cm" fo:margin-top="0cm" fo:margin-bottom="0cm" table:align="center" style:writing-mode="lr-tb"/>
    </style:style>
    <style:style style:name="Tabela1.A" style:family="table-column">
      <style:table-column-properties style:column-width="16.4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="0.106cm" fo:border="none">
        <style:background-image/>
      </style:table-cell-properties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 fo:margin-left="0cm" fo:margin-right="0cm" fo:text-indent="1.27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Plain_20_Text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Plain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Plain_20_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7" style:family="paragraph" style:parent-style-name="Plain_20_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Courier New1" style:font-size-complex="11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2" style:font-size-complex="11pt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Heading_20_1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Courier New" fo:font-weight="bold" style:font-weight-asian="bold" style:font-name-complex="Courier New1"/>
    </style:style>
    <style:style style:name="T4" style:family="text">
      <style:text-properties style:font-name="Arial" fo:font-size="11pt" fo:font-weight="bold" style:font-size-asian="11pt" style:font-weight-asian="bold" style:font-name-complex="Courier New1" style:font-size-complex="11pt"/>
    </style:style>
    <style:style style:name="T5" style:family="text">
      <style:text-properties style:font-name-complex="Arial2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weight-asian="bold" style:font-name-complex="Courier New1"/>
    </style:style>
    <style:style style:name="T8" style:family="text">
      <style:text-properties fo:font-size="11pt" fo:font-weight="bold" style:font-size-asian="11pt" style:font-weight-asian="bold" style:font-name-complex="Courier New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74450778034550807" text:style-name="Outline">
        <text:list-item>
          <text:h text:style-name="P17" text:outline-level="1">Indicação nº___2019</text:h>
        </text:list-item>
      </text:list>
      <text:p text:style-name="P9"/>
      <text:p text:style-name="P3">Ao</text:p>
      <text:p text:style-name="P3">Excelentíssimo </text:p>
      <text:p text:style-name="P3">SR. Marcelo Vargas Savi</text:p>
      <text:p text:style-name="P3">Presidente da Câmara de Vereadores</text:p>
      <text:p text:style-name="P3">Canela – RS</text:p>
      <text:p text:style-name="P12"/>
      <text:p text:style-name="P10">Senhor presidente.</text:p>
      <text:p text:style-name="P10"/>
      <text:p text:style-name="P5"><text:span text:style-name="T5">O Vereador que este subscreve, no uso de suas atribuições legais e regimentais, solicita que seja encaminhado ao Senhor Prefeito Municipal, a Indicação sugerindo a proposta de lei que <text:s text:c="33"/>DISPÕE SOBRE</text:span><text:span text:style-name="T6"> “PENALIDADES A SEREM APLICADAS AOS PRESTADORES DE SERVIÇOS DE QUALQUER NATUREZA QUE DESCUMPRAM OS HORÁRIOS PREVIAMENTE MARCADOS”, </text:span><text:span text:style-name="T5">como costa na proposta anexa.Ree</text:span></text:p>
      <text:p text:style-name="P16"/>
      <text:p text:style-name="P16">Justificativa:</text:p>
      <text:p text:style-name="P4"/>
      <text:p text:style-name="P4">A necessidade de uma norma que regule esta matéria é decorrência do desrespeito a que muitos de nós consumidores somos expostos por alguns profissionais, na <text:s/>competência a que se dedicam, tratam seus clientes com pouquíssima consideração. É o caso, por exemplo, de prestadores de serviços médicos. clínicas, laboratórios e até mesmo alguns médicos. Quantos de nós já não passamos pelo dissabor de comparecer a uma consulta marcada com vários dias de antecedência, e, chegando no horário, amargar esperas que consomem tempo precioso, com prejuízos de toda ordem. O absurdo chega ao ponto de profissionais marcarem suas consultas para cada quinze minutos, quando um atendimento raramente efetua-se em menos de meia hora. O resultado é o atraso no atendimento devido. No caso de alguns exames, em que se exige preparação antecipada mediante administração de líquidos ou medicamentos, ou mesmo jejum, alia-se ao desrespeito à pessoa uma verdadeira tortura física e emocional, principalmente quando os pacientes são crianças, idosos ou pessoas com deficiência.Além de outros profissionais que marcam para resolver problemas domésticos e não comparecem. É uma covardia, tendo em vista que a defesa dos consumidores é dever concorrente da União, Estados e Municípios; que a prestação de serviços no Município é por este tributada, vale dizer, regulada e fiscalizada; que os prestadores de serviços só podem atuar no Município com sua prévia autorização de funcionamento; entendo que é dever do Município de Canela intervir em defesa do direito de seus cidadãos ao correto atendimento. </text:p>
      <text:p text:style-name="P6"/>
      <text:p text:style-name="P8">Canela,11 de setembro de 2019.</text:p>
      <text:p text:style-name="P11"/>
      <text:p text:style-name="P11"><draw:frame draw:style-name="fr2" draw:name="figuras1" text:anchor-type="as-char" svg:y="-1.584cm" svg:width="2.54cm" svg:height="1.561cm" draw:z-index="1"><draw:image xlink:href="Pictures/10000000000000DB00000087FD67AB29.jpg" xlink:type="simple" xlink:show="embed" xlink:actuate="onLoad"/></draw:frame></text:p>
      <text:p text:style-name="P11">Alberi Dias</text:p>
      <text:p text:style-name="P11">Vereador - PPS</text:p>
      <text:p text:style-name="P12"/>
      <text:p text:style-name="P12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PROJETO DE LEI SUGESTÃO</text:p>
            <text:p text:style-name="P6"/>
            <text:p text:style-name="P7"/>
            <text:p text:style-name="P5"><text:span text:style-name="T7"><text:s text:c="34"/>DISPÕE SOBRE PENALIDADES A SEREM APLICADAS AOS PRESTADORES DE SERVIÇOS DE QUALQUER NATUREZA QUE DESCUMPRAM OS HORÁRIOS PREVIAMENTE MARCADOS.</text:span><text:span text:style-name="T7"> <text:s text:c="36"/></text:span></text:p>
            <text:p text:style-name="P7"/>
            <text:p text:style-name="P4">Art. 1º. Esta Lei dispõe sobre as penalidades a serem aplicadas aos prestadores de serviços de qualquer natureza que descumpram os horários que previamente tenham marcado com consumidores de seus serviços. </text:p>
            <text:p text:style-name="P4"/>
            <text:p text:style-name="P4">Art. 2º. O prestador de serviços de qualquer natureza, que marque horário para atendimento a consumidor de seus serviços, em caso de descumprimento do horário acordado para além da margem de tolerância permitida, fica sujeito às seguintes penalidades: </text:p>
            <text:p text:style-name="P4"/>
            <text:p text:style-name="P4">I – advertência da autoridade fiscalizadora, por escrito, nas duas primeiras ocorrências; </text:p>
            <text:p text:style-name="P4"/>
            <text:p text:style-name="P4">II – multa de R$ 400,00 (quatrocentos reais), da terceira à sexta ocorrência; </text:p>
            <text:p text:style-name="P4"/>
            <text:p text:style-name="P4">III – suspensão do Alvará de Funcionamento, após a sétima ocorrência; </text:p>
            <text:p text:style-name="P4"/>
            <text:p text:style-name="P4">Parágrafo único. É fixada em vinte minutos a margem de tolerância referida no caput. </text:p>
            <text:p text:style-name="P4"/>
            <text:p text:style-name="P4">Art. 3º. As denúncias dos usuários de serviços quanto ao descumprimento desta Lei deverão ser encaminhadas ao órgão fiscalizador competente do Município, diretamente ou através de entidades de defesa do consumidor. </text:p>
            <text:p text:style-name="P4"/>
            <text:p text:style-name="P4">Art. 4º A aplicação das penalidades instituídas por esta Lei não impede quaisquer outras ações, em qualquer esfera, por iniciativa de consumidor que sofrer prejuízo pela omissão do prestador de serviço. </text:p>
            <text:p text:style-name="P4"/>
            <text:p text:style-name="P4">Art. 5º. O Poder Executivo regulamentará esta Lei no que seja necessário para seu perfeito cumprimento. </text:p>
            <text:p text:style-name="P4"/>
            <text:p text:style-name="P4">Art. 6º. Esta Lei entra em vigor na data de sua publicação.</text:p>
            <text:p text:style-name="P6"><text:s text:c="13"/></text:p>
            <text:p text:style-name="P4">Canela,11 de setembro de 2019.</text:p>
            <text:p text:style-name="P14"><text:s text:c="57"/></text:p>
            <text:p text:style-name="P15"><draw:frame draw:style-name="fr2" draw:name="figuras2" text:anchor-type="as-char" svg:y="-1.584cm" svg:width="2.54cm" svg:height="1.561cm" draw:z-index="2"><draw:image xlink:href="Pictures/10000000000000DB00000087FD67AB29.jpg" xlink:type="simple" xlink:show="embed" xlink:actuate="onLoad"/></draw:frame></text:p>
            <text:p text:style-name="P13">Alberi Dias</text:p>
            <text:p text:style-name="P13">Vereador PPS</text:p>
            <text:p text:style-name="P12"/>
          </table:table-cell>
        </table:table-row>
      </table:table>
      <text:p text:style-name="P12"/>
      <text:p text:style-name="P12"/>
      <text:p text:style-name="P12"><text:s text:c="53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name-asian="Calibri" style:font-size-asian="10.5pt" style:language-asian="en" style:country-asian="U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Body_20_Text_20_2_20_Char" style:display-name="Body Text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style:font-size-asian="12pt" style:font-size-complex="12pt"/>
    </style:style>
    <style:style style:name="Plain_20_Text_20_Char" style:display-name="Plain Text Char" style:family="text" style:parent-style-name="Default_20_Paragraph_20_Font">
      <style:text-properties style:font-name="Consolas" fo:font-size="10.5pt" style:font-name-asian="Calibri" style:font-size-asian="10.5pt" style:language-asian="en" style:country-asian="US" style:font-size-complex="10.5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35cm" svg:height="3.112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15-12-17T13:00:00</meta:print-date>
    <meta:creation-date>2015-12-17T13:01:00</meta:creation-date>
    <dc:date>2019-09-14T08:51:02.72</dc:date>
    <meta:editing-duration>PT38S</meta:editing-duration>
    <meta:generator>OpenOffice/4.1.5$Win32 OpenOffice.org_project/415m1$Build-9789</meta:generator>
    <meta:document-statistic meta:table-count="1" meta:image-count="3" meta:object-count="0" meta:page-count="2" meta:paragraph-count="36" meta:word-count="586" meta:character-count="40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