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4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6" style:family="paragraph" style:parent-style-name="Footer">
      <style:paragraph-properties fo:margin-left="-0.501cm" fo:margin-right="-1.164cm" fo:text-indent="0cm" style:auto-text-indent="false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2.501cm" style:auto-text-indent="false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-complex="Arial2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T1" style:family="text">
      <style:text-properties style:font-name-complex="Arial2"/>
    </style:style>
    <style:style style:name="T2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73856884033754385" text:style-name="Outline">
        <text:list-item>
          <text:h text:style-name="P3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10"/>
      <text:p text:style-name="P1"><text:span text:style-name="T2">Ao </text:span></text:p>
      <text:p text:style-name="P1"><text:span text:style-name="T2">Excelentíssimo</text:span></text:p>
      <text:p text:style-name="P1"><text:span text:style-name="T2">SR. Marcelo Vargas Savi</text:span></text:p>
      <text:p text:style-name="P1"><text:span text:style-name="T2">Presidente da Câmara de Vereadores</text:span></text:p>
      <text:p text:style-name="P1"><text:span text:style-name="T2">Canela – RS</text:span></text:p>
      <text:p text:style-name="P7"/>
      <text:p text:style-name="P9">Senhor presidente.</text:p>
      <text:p text:style-name="P9"/>
      <text:p text:style-name="P8"><text:span text:style-name="T4">O Vereador que este subscreve, no uso de suas atribuições legais e regimentais, solicita que seja encaminhado ao Senhor Prefeito Municipal</text:span><text:span text:style-name="T3">, </text:span><text:span text:style-name="T1">a indicação para que o Poder Executivo entre em contato com a REK PARKING e que os agentes da mesma tenham uma cartilha com as informações das atrações turisticas, telefones uteis <text:s/>, das ruas e dos horários dos eventos do município.</text:span></text:p>
      <text:p text:style-name="P13"><text:s/></text:p>
      <text:p text:style-name="P13"><text:s/></text:p>
      <text:p text:style-name="P14"/>
      <text:p text:style-name="P14">Justificativa:</text:p>
      <text:p text:style-name="P4"><text:span text:style-name="T4">A iniciativa atende solicitações encaminhadas a este vereador, por membros da comunidade e turistas, que reclamam que os mesmos agentes não sabem dar uma informação.</text:span></text:p>
      <text:p text:style-name="P5"/>
      <text:p text:style-name="P5"/>
      <text:p text:style-name="P8"><text:span text:style-name="T4">Canela,11 de setembro de 2019.</text:span></text:p>
      <text:p text:style-name="P11"/>
      <text:p text:style-name="P11"><draw:frame draw:style-name="fr1" draw:name="figuras1" text:anchor-type="as-char" svg:y="-1.584cm" svg:width="2.54cm" svg:height="1.561cm" draw:z-index="0"><draw:image xlink:href="Pictures/10000000000000DB00000087FD67AB29.jpg" xlink:type="simple" xlink:show="embed" xlink:actuate="onLoad"/></draw:frame></text:p>
      <text:p text:style-name="P11"/>
      <text:p text:style-name="P12">Alberi Dias</text:p>
      <text:p text:style-name="P12">Vereador -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09-02-03T16:35:00</meta:print-date>
    <meta:creation-date>2012-05-31T12:08:00</meta:creation-date>
    <dc:date>2019-09-14T08:37:58.62</dc:date>
    <meta:editing-duration>PT7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36" meta:character-count="8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