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weight="bold" style:font-weight-asian="bold" style:font-name-complex="Arial2"/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ção ________/2019</text:p>
      <text:p text:style-name="P5"/>
      <text:p text:style-name="P5"/>
      <text:p text:style-name="P5">Excelentíssimo Senhor</text:p>
      <text:p text:style-name="P5">Marcelo Vargas Savi 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a por esta Casa votos de aplausos </text:span><text:bookmark text:name="_GoBack"/><text:span text:style-name="T2">aos Agentes de Trânsito de Canela, pelo dia Nacional dos Agentes de Trânsito, dia 23 de setembro. </text:span></text:p>
      <text:p text:style-name="P10"><text:tab/></text:p>
      <text:p text:style-name="P11">JUSTIFICATIVA</text:p>
      <text:p text:style-name="P9"/>
      <text:p text:style-name="P15">Parabenizar toda a equipe do Departamento de trânsito, pelos relevantes serviços prestados a cidade de Canela na organização e humanização do trânsito e o aperfeiçoamento na composição de conflitos com a conciliação de acidentes bem como os serviços prestados nos grandes eventos da cidade. </text:p>
      <text:p text:style-name="P7"/>
      <text:p text:style-name="P7"/>
      <text:p text:style-name="P14">Sala de sessões, 16 de setembro de 2019.</text:p>
      <text:p text:style-name="P2"/>
      <text:p text:style-name="P13"><text:s text:c="62"/></text:p>
      <text:p text:style-name="P12"><draw:frame draw:style-name="fr1" draw:name="figuras1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9-09-16T13:56:59.28</meta:print-date>
    <meta:creation-date>2019-03-06T16:19:00</meta:creation-date>
    <dc:date>2019-09-16T13:57:10.28</dc:date>
    <meta:editing-duration>PT58M23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38" meta:character-count="1170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