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text:display="none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1" fo:font-weight="bold" style:font-weight-asian="bold" style:font-name-complex="Arial2"/>
    </style:style>
    <style:style style:name="P14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Moção ________/2019</text:p>
      <text:p text:style-name="P5"/>
      <text:p text:style-name="P5"/>
      <text:p text:style-name="P5">Excelentíssimo Senhor</text:p>
      <text:p text:style-name="P5">Marcelo Vargas Savi </text:p>
      <text:p text:style-name="P5">Presidente da Câmara Municipal de Vereadores</text:p>
      <text:p text:style-name="P5">Canela/RS</text:p>
      <text:p text:style-name="P5"/>
      <text:p text:style-name="P5"/>
      <text:p text:style-name="P8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8"><text:span text:style-name="T1"><text:tab/></text:span><text:span text:style-name="T2">Que seja externada por esta Casa votos de aplausos </text:span><text:bookmark text:name="_GoBack"/><text:span text:style-name="T2">ao Taxista mais antigo de Canela, Senhor Volnei José de Oliveira, com 49 anos de profissão.</text:span></text:p>
      <text:p text:style-name="P10"><text:tab/></text:p>
      <text:p text:style-name="P11">JUSTIFICATIVA</text:p>
      <text:p text:style-name="P9"/>
      <text:p text:style-name="P15">Esta moção tem finalidade de homenagiar o taxista mais antigo de Canela, o senhor Volnei está nessa profissão desde 1970, são 49 anos como taxista, e vai ser o primeiro taxista do municipio a receber a credencial taxista.</text:p>
      <text:p text:style-name="P15">Certamente é uma grande responsabilidade que pesa sobre os ombros desse profissional transportar munícipes, de um ponto a outro da cidade ou em locais mais distantes, para que possam fazer suas atividades, pois enfrentam a todo momento os perigos relativos ao trânsito. </text:p>
      <text:p text:style-name="P15">Sempre trabalhando com muita dedicação, seriedade e paciência. <text:s/></text:p>
      <text:p text:style-name="P7"/>
      <text:p text:style-name="P7"/>
      <text:p text:style-name="P14">Sala de sessões, 13 de setembro de 2019.</text:p>
      <text:p text:style-name="P2"/>
      <text:p text:style-name="P13"><text:s text:c="62"/></text:p>
      <text:p text:style-name="P12"><draw:frame draw:style-name="fr1" draw:name="figuras1" text:anchor-type="as-char" svg:width="9.631cm" svg:height="2.408cm" draw:z-index="0"><draw:image xlink:href="Pictures/200000070000A44A00007B1E39D4F85E.wmf" xlink:type="simple" xlink:show="embed" xlink:actuate="onLoad"/></draw:frame></text:p>
      <text:p text:style-name="P2"><text:s text:c="44"/></text:p>
      <text:p text:style-name="P2"><text:s text:c="59"/>Marcelo Savi <text:s text:c="32"/></text:p>
      <text:p text:style-name="P2"><text:s text:c="56"/>Vereador - MDB <text:s text:c="22"/></text:p>
      <text:p text:style-name="P4"><text:s text:c="7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5</meta:editing-cycles>
    <meta:print-date>2019-09-13T11:36:04.02</meta:print-date>
    <meta:creation-date>2019-03-06T16:19:00</meta:creation-date>
    <dc:date>2019-09-14T07:42:52.98</dc:date>
    <meta:editing-duration>PT2H22M50S</meta:editing-duration>
    <meta:generator>OpenOffice/4.1.6$Win32 OpenOffice.org_project/416m1$Build-9790</meta:generator>
    <meta:document-statistic meta:table-count="0" meta:image-count="2" meta:object-count="0" meta:page-count="1" meta:paragraph-count="20" meta:word-count="181" meta:character-count="1427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