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" fo:font-weight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style:font-name="Arial" fo:letter-spacing="normal" fo:font-style="normal" fo:font-weight="normal" style:font-weight-asian="normal" style:font-name-complex="Arial2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7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8"/>
      <text:p text:style-name="P8">INDICAÇÃO <text:s text:c="10"/>/2019</text:p>
      <text:p text:style-name="P13"/>
      <text:p text:style-name="P13"/>
      <text:p text:style-name="P8">Ao Exmo</text:p>
      <text:p text:style-name="P8">Sr. Presidente da Câmara de Vereadores</text:p>
      <text:p text:style-name="P8">Ver. Marceço Vargas Savi</text:p>
      <text:p text:style-name="P8">Canela – RS</text:p>
      <text:p text:style-name="P14"/>
      <text:p text:style-name="Standard"><text:span text:style-name="T3"><text:tab/></text:span><text:span text:style-name="T4">O Vereador que este subscreve, no uso de suas atribuições legais e regimentais, que seja encaminhado ao Prefeito Municipal, </text:span><text:bookmark-start text:name="_GoBack"/><text:span text:style-name="T4">a presente INDICAÇÃO, </text:span><text:span text:style-name="_5f_5yl5"><text:span text:style-name="T4">que seja feita à limpeza e </text:span></text:span><text:span text:style-name="_5f_5yl5"><text:span text:style-name="T5">desobstrução </text:span></text:span><text:span text:style-name="_5f_5yl5"><text:span text:style-name="T4">da rede de esgoto e das bocas de lobo na Rua Ourides de Souza Rodrigues; Bairro São Luís.</text:span></text:span></text:p>
      <text:p text:style-name="P7"><text:bookmark-end text:name="_GoBack"/>Justificativa:</text:p>
      <text:p text:style-name="P12"><text:span text:style-name="T1">A iniciativa atende a pedido da comunidade que vem ate esse vereador que sub escreve para reivindicar que o executivo estude com carinho a possibilidade de fazer uma melhoria nesta rua citada, </text:span><text:span text:style-name="_5f_5yl5"><text:span text:style-name="T1">devido aos constantes alagamentos e a mau cheiro na rua</text:span></text:span><text:span text:style-name="T1"> Tendo a certeza que seria prontamente atendido, deixo aqui meus agradecimentos! </text:span></text:p>
      <text:p text:style-name="P9"/>
      <text:p text:style-name="P9"/>
      <text:p text:style-name="P9">Canela, 16 de setembro de 2019.</text:p>
      <text:p text:style-name="P10"/>
      <text:p text:style-name="P10"/>
      <text:p text:style-name="P10"/>
      <text:p text:style-name="P10"/>
      <text:p text:style-name="P11"><text:span text:style-name="T2"><text:tab/><text:tab/></text:span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PPS</text:p>
      <text:p text:style-name="P3"/>
      <text:p text:style-name="P5"/>
      <text:p text:style-name="P5"/>
      <text:p text:style-name="P5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6-10-21T16:50:00</meta:print-date>
    <meta:creation-date>2018-09-19T13:03:00</meta:creation-date>
    <dc:date>2019-09-19T13:51:57.04</dc:date>
    <meta:editing-duration>PT15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46" meta:character-count="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