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19</text:p>
      <text:p text:style-name="P13"/>
      <text:p text:style-name="P13"/>
      <text:p text:style-name="P8">Ao Exmo</text:p>
      <text:p text:style-name="P8">Sr. Presidente da Câmara de Vereadores</text:p>
      <text:p text:style-name="P8">Ver. Marceço Vargas Savi</text:p>
      <text:p text:style-name="P8">Canela – RS</text:p>
      <text:p text:style-name="P14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na Rua Esmeraldo Mendes Pereira; Bairro São Luís.</text:span></text:span></text:p>
      <text:p text:style-name="P7"><text:bookmark-end text:name="_GoBack"/>Justificativa:</text:p>
      <text:p text:style-name="P12"><text:span text:style-name="T1">A iniciativa atende a pedido da comunidade que vem ate esse vereador que sub escreve para reivindicar que o executivo estude com carinho a possibilidade de fazer uma melhoria nesta rua citada, </text:span><text:span text:style-name="_5f_5yl5"><text:span text:style-name="T1">devido aos constantes alagamentos e a mau cheiro na rua</text:span></text:span><text:span text:style-name="T1"> Tendo a certeza que seria prontamente atendido, deixo aqui meus agradecimentos! </text:span></text:p>
      <text:p text:style-name="P9"/>
      <text:p text:style-name="P9"/>
      <text:p text:style-name="P9">Canela, 16 de setembro de 2019.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19-09-19T13:51:03.08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5" meta: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