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4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5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7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normal" style:font-weight-asian="normal" style:font-name-complex="Arial2" style:font-weight-complex="normal"/>
    </style:style>
    <style:style style:name="T4" style:family="text">
      <style:text-properties fo:color="#000000" style:font-name="Arial1" style:font-name-complex="Arial2"/>
    </style:style>
    <style:style style:name="T5" style:family="text">
      <style:text-properties fo:color="#000000"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0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0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7"/>
      <text:p text:style-name="P7"/>
      <text:p text:style-name="P7">INDICAÇÃO <text:s text:c="10"/>/2019</text:p>
      <text:p text:style-name="P12"/>
      <text:p text:style-name="P12"/>
      <text:p text:style-name="P7">Ao Exmo</text:p>
      <text:p text:style-name="P7">Sr. Presidente da Câmara de Vereadores</text:p>
      <text:p text:style-name="P7">Ver. Marcelo Vargas Savi</text:p>
      <text:p text:style-name="P7">Canela – RS</text:p>
      <text:p text:style-name="P13"/>
      <text:p text:style-name="Standard"><text:span text:style-name="T4">O Vereador que este subscreve, no uso de suas atribuições legais e regimentais, que seja encaminhado ao Prefeito Municipal, a </text:span><text:bookmark-start text:name="_GoBack"/><text:span text:style-name="T4">presente </text:span><text:span text:style-name="T5">indicação para que seja reformado todo o Ginásio e o campo do Chacrão juntamente com a colocação de um ecônomo para manter o local.Ree</text:span></text:p>
      <text:p text:style-name="P14"><text:bookmark-end text:name="_GoBack"/>Justificativa:</text:p>
      <text:p text:style-name="P11"><text:span text:style-name="T1">A iniciativa atende a pedido da comunidade que vem ate esse vereador que sub escreve para reivindicar para que o Executivo estude com carinho a possibilidade de reformar </text:span><text:span text:style-name="T3">o ginásio e o campo do Chacrão juntamente com a colocação de um ecônomo para cuidar e manter o local.</text:span></text:p>
      <text:p text:style-name="P8"/>
      <text:p text:style-name="P8">Canela, 16 de setembro de 2019.</text:p>
      <text:p text:style-name="P9"/>
      <text:p text:style-name="P9"/>
      <text:p text:style-name="P9"/>
      <text:p text:style-name="P10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15"><text:tab/><text:tab/>Alberi Dias</text:p>
      <text:p text:style-name="P3">Vereador - PPS</text:p>
      <text:p text:style-name="P3"/>
      <text:p text:style-name="P4"/>
      <text:p text:style-name="P4"/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6-10-21T16:50:00</meta:print-date>
    <meta:creation-date>2018-05-28T18:24:00</meta:creation-date>
    <dc:date>2019-09-19T14:15:04.10</dc:date>
    <meta:editing-duration>PT8M41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39" meta:character-count="8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