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4"/>
      <text:p text:style-name="P7"/>
      <text:p text:style-name="P10"><text:span text:style-name="T3">INDICAÇÃO <text:s text:c="10"/>/2019</text:span></text:p>
      <text:p text:style-name="P12"/>
      <text:p text:style-name="P12"/>
      <text:p text:style-name="P10"><text:span text:style-name="T3">Ao Exmo</text:span></text:p>
      <text:p text:style-name="P10"><text:span text:style-name="T3">Sr. Presidente da Câmara de Vereadores</text:span></text:p>
      <text:p text:style-name="P10"><text:span text:style-name="T3">Ver. Marcelo Vargas Savi</text:span></text:p>
      <text:p text:style-name="P10"><text:span text:style-name="T3">Canela – RS</text:span></text:p>
      <text:p text:style-name="P13"/>
      <text:p text:style-name="Standard"><text:span text:style-name="T6"><text:tab/>O Vereador que este subscreve, no uso de suas atribuições legais e regimentais, que seja encaminhado ao Prefeito Municipal, a </text:span><text:bookmark-start text:name="_GoBack"/><text:span text:style-name="T6">presente </text:span><text:span text:style-name="T7">Indicação para que seja ampliada o itinerário da coleta de lixo no interior de nosso município. </text:span></text:p>
      <text:p text:style-name="P1"><text:bookmark-end text:name="_GoBack"/><text:span text:style-name="T5">Justificativa:</text:span></text:p>
      <text:p text:style-name="P11"><text:span text:style-name="T1"><text:tab/>A iniciativa atende a pedido da comunidade que vem ate esse vereador que sub escreve para reivindicar para que o Executivo entre em contato com a prestadora de serviços responsável, pela coleta de lixo, e estude a possibilidade de uma ampliação de seu itinerário para a comunidade do nosso interior, já que a coleta é realizada em todo o interior do município só uma vez ao mês pedimos a ampliação da mesma, já que os moradores correm riscos de saúde e higiene tendo que guardar o seu lixo em casa durante o mês todo, pode também gerar danos ambientais.</text:span></text:p>
      <text:p text:style-name="P8"/>
      <text:p text:style-name="P11"><text:span text:style-name="T2">Canela, 25 de setembro de 2019.</text:span></text:p>
      <text:p text:style-name="P9"/>
      <text:p text:style-name="P9"/>
      <text:p text:style-name="P9"/>
      <text:p text:style-name="P9"/>
      <text:p text:style-name="P10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4"><text:tab/><text:tab/>Alberi Dias</text:span></text:p>
      <text:p text:style-name="P3"><text:span text:style-name="T4">Vereador - PPS</text:span></text:p>
      <text:p text:style-name="P4"/>
      <text:p text:style-name="P5"/>
      <text:p text:style-name="P5"/>
      <text:p text:style-name="P5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8-05-28T18:19:00</meta:creation-date>
    <dc:date>2019-09-27T13:58:44.69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82" meta:character-count="10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