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text-align="justify" style:justify-single-word="false" fo:text-indent="2.501cm" style:auto-text-indent="false"/>
    </style:style>
    <style:style style:name="P2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3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4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5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6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9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2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Arial1" fo:language="pt" fo:country="BR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4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T5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Arial1" fo:font-size="12pt" style:font-size-asian="12pt" style:font-name-complex="Arial2" style:font-size-complex="12pt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="Arial1" style:text-underline-style="solid" style:text-underline-width="auto" style:text-underline-color="font-color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9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9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9"/>
      <text:p text:style-name="P2"/>
      <text:p text:style-name="P5"><text:span text:style-name="T3">INDICAÇÃO <text:s text:c="10"/>/2019</text:span></text:p>
      <text:p text:style-name="P7"/>
      <text:p text:style-name="P7"/>
      <text:p text:style-name="P5"><text:span text:style-name="T3">Ao Exmo</text:span></text:p>
      <text:p text:style-name="P5"><text:span text:style-name="T3">Sr. Presidente da Câmara de Vereadores</text:span></text:p>
      <text:p text:style-name="P5"><text:span text:style-name="T3">Ver. Marcelo Vargas Savi</text:span></text:p>
      <text:p text:style-name="P5"><text:span text:style-name="T3">Canela – RS</text:span></text:p>
      <text:p text:style-name="P8"/>
      <text:p text:style-name="P1"><text:span text:style-name="T4">O Vereador que este subscreve, no uso de suas atribuições legais, na forma do art. 156 do Regimento Interno desta Casa, solicita que seja encaminhado ao Senhor Prefeito Municipal, a </text:span><text:span text:style-name="T5">indicação</text:span><text:span text:style-name="T4"> que seja feito o Alinhamento, </text:span><text:span text:style-name="_5f_5yl5"><text:span text:style-name="T7">patrolagem e acascalhamento, compactação da rua Willibaldi Rinalldo Dieterich, bairro Saiqui.</text:span></text:span><text:span text:style-name="_5f_5yl5"><text:span text:style-name="T6">Ree</text:span></text:span></text:p>
      <text:p text:style-name="P13"><text:span text:style-name="T9">Justificativa:</text:span></text:p>
      <text:p text:style-name="P6"><text:span text:style-name="T1">A iniciativa atende a pedido da comunidade que vem ate esse vereador que sub escreve para cordialmente como de costume reivindicar que o executivo estude com carinho a possibilidade de revitalização desta via que se encontra abandonada pelo poder publico, hoje existe buracos ate onde era para ser a calçada, pois para fugir das crateras os carros estão quase dento que adentrar nos pátios dos vizinhos pois na rua não existe mais espaço para o surgimento de novos buracos. Segue em anexo fotos da situação. <text:s/>Tendo a certeza que o executivo ira analisar o caso deixo aqui meus agradecimentos! </text:span></text:p>
      <text:p text:style-name="P3"/>
      <text:p text:style-name="P3"/>
      <text:p text:style-name="P6"><text:span text:style-name="T2">Canela, 01 de Outubro de 2019.</text:span></text:p>
      <text:p text:style-name="P4"/>
      <text:p text:style-name="P4"/>
      <text:p text:style-name="P4"/>
      <text:p text:style-name="P4"/>
      <text:p text:style-name="P5"><text:span text:style-name="T2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14"><text:span text:style-name="T8"><text:tab/><text:tab/>Alberi Dias</text:span></text:p>
      <text:p text:style-name="P15"><text:span text:style-name="T8">Vereador - PPS</text:span></text:p>
      <text:p text:style-name="P16"/>
      <text:p text:style-name="P17"/>
      <text:p text:style-name="P17"/>
      <text:p text:style-name="P17"/>
      <text:p text:style-name="P1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2</meta:editing-cycles>
    <meta:print-date>2017-08-31T18:25:00</meta:print-date>
    <meta:creation-date>2017-10-11T18:20:00</meta:creation-date>
    <dc:date>2019-10-04T12:37:38.10</dc:date>
    <meta:editing-duration>PT6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92" meta:character-count="11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