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76cm" svg:height="3.98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7"/>
      <text:p text:style-name="P7">INDICAÇÃO <text:s text:c="10"/>/2019</text:p>
      <text:p text:style-name="P11"/>
      <text:p text:style-name="P11"/>
      <text:p text:style-name="P7">Ao Exmo</text:p>
      <text:p text:style-name="P7">Sr. Presidente da Câmara de Vereadores</text:p>
      <text:p text:style-name="P7">Ver. Marcelo Vargas Savi</text:p>
      <text:p text:style-name="P7">Canela – RS</text:p>
      <text:p text:style-name="P12"/>
      <text:p text:style-name="Standard"><text:span text:style-name="T1"><text:tab/>O Vereador que este subscreve, no uso de suas atribuições legais, na forma do art. 156 do Regimento Interno desta Casa, solicita que seja encaminhado ao Senhor Prefeito Municipal</text:span><text:bookmark-start text:name="_GoBack"/><text:span text:style-name="T1">,</text:span><text:span text:style-name="T4"> </text:span><text:span text:style-name="T5">a indicação </text:span><text:span text:style-name="_5f_5yl5"><text:span text:style-name="T5">para que se coloque um redutor</text:span></text:span><text:span text:style-name="_5f_5yl5"><text:span text:style-name="T3"> de velocidade(quebra molas) n</text:span></text:span><text:bookmark-end text:name="_GoBack"/><text:span text:style-name="_5f_5yl5"><text:span text:style-name="T3">a Rua Leopoldo Artur Raymundo.(Bairro São Lucas)</text:span></text:span></text:p>
      <text:p text:style-name="P15">Justificativa:</text:p>
      <text:p text:style-name="P14"><text:span text:style-name="T1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iei prontamente atendido deixo aqui meus agradecimentos e o desejo que tenham todos uma <text:s/>ótima semana de trabalho</text:span>.</text:p>
      <text:p text:style-name="P8"/>
      <text:p text:style-name="P8"/>
      <text:p text:style-name="P8">Canela, 01 de outubro de 2019.</text:p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PPS</text:p>
      <text:p text:style-name="P3"/>
      <text:p text:style-name="P5"/>
      <text:p text:style-name="P5"/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3-15T11:20:00</meta:print-date>
    <meta:creation-date>2018-09-13T13:32:00</meta:creation-date>
    <dc:date>2019-10-04T12:58:09.69</dc:date>
    <meta:editing-duration>PT3M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3" meta:character-count="9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