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1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/>
    </style:style>
    <style:style style:name="T4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6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6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1"/>
      <text:p text:style-name="P4"/>
      <text:p text:style-name="P7"><text:span text:style-name="T4">INDICAÇÃO <text:s text:c="10"/>/2019</text:span></text:p>
      <text:p text:style-name="P9"/>
      <text:p text:style-name="P9"/>
      <text:p text:style-name="P7"><text:span text:style-name="T4">Ao Exmo</text:span></text:p>
      <text:p text:style-name="P7"><text:span text:style-name="T4">Sr. Presidente da Câmara de Vereadores</text:span></text:p>
      <text:p text:style-name="P7"><text:span text:style-name="T4">Ver. Marcelo Vargas Savi</text:span></text:p>
      <text:p text:style-name="P7"><text:span text:style-name="T4">Canela – RS</text:span></text:p>
      <text:p text:style-name="P10"/>
      <text:p text:style-name="Text_20_body"><text:span text:style-name="T1">O Vereador que este subscreve, no uso de suas atribuições legais, na forma do art. 156 do Regimento Interno desta Casa, solicita que seja encaminhado ao Senhor Prefeito Municipal, a </text:span><text:bookmark-start text:name="_GoBack"/><text:span text:style-name="T5">indicação para que </text:span><text:span text:style-name="_5f_5yl5"><text:span text:style-name="T5">seja colocado iluminação publica em toda na extensão da Dauper até o Saiqui.Ree</text:span></text:span></text:p>
      <text:p text:style-name="Text_20_body"><text:bookmark-end text:name="_GoBack"/><text:span text:style-name="T6">Justificativa</text:span></text:p>
      <text:p text:style-name="P8"><text:span text:style-name="T2">A iniciativa atende solicitações encaminhadas a este vereador, por membros da comunidade e moradores desta rua que reclamam da escuridão e da falta de segurança durante a noite, pois nesta via é de grande fluxo de pedestres e carros vindo ou indo para o trabalho ou chegando da escola. Iluminação publica é questão de segurança então deveria ser prioridades em qualquer momento do ano.</text:span></text:p>
      <text:p text:style-name="P5"/>
      <text:p text:style-name="P8"><text:span text:style-name="T3">Canela ,01 de outubro de 2019.</text:span></text:p>
      <text:p text:style-name="P6"/>
      <text:p text:style-name="P6"/>
      <text:p text:style-name="P6"/>
      <text:p text:style-name="P6"/>
      <text:p text:style-name="P7"><text:span text:style-name="T3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2"><text:span text:style-name="T5"><text:tab/><text:tab/>Alberi Dias</text:span></text:p>
      <text:p text:style-name="P13"><text:span text:style-name="T5">Vereador - PPS</text:span></text:p>
      <text:p text:style-name="P14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7-08-31T18:25:00</meta:print-date>
    <meta:creation-date>2018-10-04T12:47:00</meta:creation-date>
    <dc:date>2019-10-04T12:33:59.79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6" meta:character-count="9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