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4pt"/>
    </style:style>
    <style:style style:name="P5" style:family="paragraph" style:parent-style-name="Standard"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Indicação nº............./2019 </text:h>
      <text:p text:style-name="P7"/>
      <text:p text:style-name="P19">Ao</text:p>
      <text:p text:style-name="P19">Exmo. Presidente</text:p>
      <text:p text:style-name="P16"><text:span text:style-name="T3"><text:tab/></text:span><text:span text:style-name="T1">Marcelo Vargas Savi</text:span></text:p>
      <text:p text:style-name="P17"><text:tab/>Câmara de Vereadores</text:p>
      <text:p text:style-name="P19">Canela – RS</text:p>
      <text:p text:style-name="P4"/>
      <text:p text:style-name="P8">Senhor presidente.</text:p>
      <text:p text:style-name="P9"/>
      <text:p text:style-name="P12"><text:span text:style-name="T4"><text:tab/>O Vereador que este subscreve, no uso de suas atribuições legais e regimentais, na forma do art. 156 do Regimento Interno, solicita que seja encaminhado ao Senhor Prefeito Municipal, a </text:span><text:span text:style-name="T2">Indicação </text:span><text:span text:style-name="T4">para que seja <text:s/>instalado um sumidouro comunitário na Av: Cônego João Marchesi, na altura da Rua Alfredo Félix Angeli. <text:s/></text:span></text:p>
      <text:p text:style-name="P12"><text:span text:style-name="T2"><text:s/></text:span></text:p>
      <text:p text:style-name="P13">Justificativa:</text:p>
      <text:p text:style-name="P14"/>
      <text:p text:style-name="P15">A instalação do sumidouro comunitário ira ajudar a melhorar a situação do local, pois ali corre esgoto a céu aberto, causando um forte odor, juntando ratos, baratas e outros bichos, além de causar um visual horrível. </text:p>
      <text:p text:style-name="P10"/>
      <text:p text:style-name="P10"/>
      <text:p text:style-name="P5">Canela, 10 de outubro de 2019.</text:p>
      <text:p text:style-name="P10"/>
      <text:p text:style-name="P10"/>
      <text:p text:style-name="P10"/>
      <text:p text:style-name="P10"/>
      <text:p text:style-name="P18">Carlos Ricardo de Oliveira</text:p>
      <text:p text:style-name="P18">Vereador do PDT</text:p>
      <text:p text:style-name="P11"/>
      <text:p text:style-name="P6"><draw:frame draw:style-name="fr1" draw:name="figuras1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19-10-10T09:09:56.67</dc:date>
    <meta:print-date>2019-03-22T15:54:00</meta:print-date>
    <meta:editing-cycles>2</meta:editing-cycles>
    <meta:editing-duration>PT11M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35" meta:character-count="877"/>
  </office:meta>
</office:document-meta>
</file>