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0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0"/>
      <text:p text:style-name="P3"/>
      <text:p text:style-name="P6"><text:span text:style-name="T4">INDICAÇÃO <text:s text:c="10"/>/2019</text:span></text:p>
      <text:p text:style-name="P8"/>
      <text:p text:style-name="P8"/>
      <text:p text:style-name="P6"><text:span text:style-name="T4">Ao Exmo</text:span></text:p>
      <text:p text:style-name="P6"><text:span text:style-name="T4">Sr. Presidente da Câmara de Vereadores</text:span></text:p>
      <text:p text:style-name="P6"><text:span text:style-name="T4">Ver. Marcelo Vargas Savi</text:span></text:p>
      <text:p text:style-name="P6"><text:span text:style-name="T4">Canela – RS</text:span></text:p>
      <text:p text:style-name="P9"/>
      <text:p text:style-name="P13"><text:span text:style-name="T1">O Vereador que este subscreve, no uso de suas atribuições legais e regimentais, na forma do Regimento Interno solicita que seja encaminhado ao Senhor Prefeito Municipal, </text:span><text:bookmark-start text:name="_GoBack"/><text:span text:style-name="T5">a indicação</text:span><text:span text:style-name="_5f_5yl5"><text:span text:style-name="T5"> para que seja estudado a possibilidade da secretaria de saúde e da secretaria de <text:s/>assistência social disponibilizar <text:s/>agentes de saúde e assistentes sociais para <text:s/>entregar pelo menos uma vez no mês, <text:s/>os remédios em casa para as pessoas que moram no interior do município e não tem como vir até a farmácia central para buscá-los. </text:span></text:span></text:p>
      <text:p text:style-name="P14"><text:bookmark-end text:name="_GoBack"/><text:span text:style-name="T6">Justificativa:</text:span></text:p>
      <text:p text:style-name="P2"/>
      <text:p text:style-name="P7"><text:span text:style-name="T2">A iniciativa atende as solicitações enviadas a este vereador pela comunidade que passa por grandes dificuldades com parentes acamados que necessitam de cuidados permanentes e moram no interior. Essas pessoas nos solicitam que os agentes de saúde poderiam pegar os medicamentos nas farmácias populares e levar aos pacientes no interior do município, já que os mesmo já fazem as visitas periódicas a todas os pacientes do SUS acamados.</text:span></text:p>
      <text:p text:style-name="P7"><text:span text:style-name="T2">Tendo a certeza que serei atendido deixo aqui meus agradecimentos.</text:span></text:p>
      <text:p text:style-name="P4"/>
      <text:p text:style-name="P4"/>
      <text:p text:style-name="P7"><text:span text:style-name="T3">Canela, 09 de outubro de 2019.</text:span></text:p>
      <text:p text:style-name="P5"/>
      <text:p text:style-name="P5"/>
      <text:p text:style-name="P5"/>
      <text:p text:style-name="P5"/>
      <text:p text:style-name="P6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6"><text:span text:style-name="T5">Alberi Dias</text:span></text:p>
      <text:p text:style-name="P15"><text:span text:style-name="T5">Vereador - Cidadania</text:span></text:p>
      <text:p text:style-name="P17"/>
      <text:p text:style-name="P18"/>
      <text:p text:style-name="P18"/>
      <text:p text:style-name="P18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09-19T16:15:00</meta:creation-date>
    <dc:date>2019-10-11T13:49:15.73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207" meta:character-count="1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