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3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9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2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3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0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9"/>
      <text:p text:style-name="P2"/>
      <text:p text:style-name="P5"><text:span text:style-name="T3">INDICAÇÃO <text:s text:c="10"/>/2019</text:span></text:p>
      <text:p text:style-name="P7"/>
      <text:p text:style-name="P7"/>
      <text:p text:style-name="P5"><text:span text:style-name="T3">Ao Exmo</text:span></text:p>
      <text:p text:style-name="P5"><text:span text:style-name="T3">Sr. Presidente da Câmara de Vereadores</text:span></text:p>
      <text:p text:style-name="P5"><text:span text:style-name="T3">Sr Marcelo Vargas Savi</text:span></text:p>
      <text:p text:style-name="P5"><text:span text:style-name="T3">Canela – RS</text:span></text:p>
      <text:p text:style-name="P8"/>
      <text:p text:style-name="P14"><text:span text:style-name="T1"><text:s text:c="8"/>O Vereador que este subscreve, no uso de suas atribuições legais, na forma do art. 156 do Regimento Interno desta Casa, solicita que seja encaminhado ao Senhor Prefeito Municipal, a </text:span><text:span text:style-name="T4">indicação para que seja colocado calçadas dos dois lados da rua, em toda a extensão da Rua Homero Pacheco.</text:span></text:p>
      <text:p text:style-name="P13"/>
      <text:p text:style-name="P14"><text:span text:style-name="T5">Justificativa:</text:span></text:p>
      <text:p text:style-name="P1"><text:span text:style-name="T1"><text:s text:c="9"/>A iniciativa atende solicitações encaminhadas a este vereador, por membros da comunidade, que vem nos solicitar para que seja feito essas melhorias nesta rua, <text:s/>a mesma encontra-se em estado deplorável de conservação, os pedestres já não se sentem seguros ao caminhar, <text:s/>pois tem que andar no meio da rua entre os carros, o </text:span><text:bookmark text:name="_GoBack"/><text:span text:style-name="T1">que pode gerar também uma fatalidade. Tendo a absoluta certeza que seriei prontamente atendido deixo aqui meus agradecimentos e o desejo que tenham todos uma ótima semana de trabalho.</text:span></text:p>
      <text:p text:style-name="P3"/>
      <text:p text:style-name="P3"/>
      <text:p text:style-name="P6"><text:span text:style-name="T2">Canela, 9 de outubro de 2019.</text:span></text:p>
      <text:p text:style-name="P4"/>
      <text:p text:style-name="P4"/>
      <text:p text:style-name="P4"/>
      <text:p text:style-name="P4"/>
      <text:p text:style-name="P5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15"><text:span text:style-name="T4"><text:tab/><text:tab/>Alberi Dias</text:span></text:p>
      <text:p text:style-name="P16"><text:span text:style-name="T4">Vereador - Cidadania</text:span></text:p>
      <text:p text:style-name="P17"/>
      <text:p text:style-name="P18"/>
      <text:p text:style-name="P18"/>
      <text:p text:style-name="P18"/>
      <text:p text:style-name="P1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8-04-04T11:40:00</meta:print-date>
    <meta:creation-date>2018-04-04T11:36:00</meta:creation-date>
    <dc:date>2019-10-11T13:35:54.49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77" meta:character-count="10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