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Arial2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5pt" style:font-size-asian="15pt" style:font-name-complex="Arial2" style:font-size-complex="15pt"/>
    </style:style>
    <style:style style:name="T10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921369404991031773" text:style-name="Outline">
        <text:list-item>
          <text:h text:style-name="P2" text:outline-level="1"/>
        </text:list-item>
        <text:list-item>
          <text:h text:style-name="Heading_20_1" text:outline-level="1">Indicação nº............./2019</text:h>
        </text:list-item>
      </text:list>
      <text:p text:style-name="P11"/>
      <text:p text:style-name="P3"><text:span text:style-name="T2">Ao </text:span></text:p>
      <text:p text:style-name="P3"><text:span text:style-name="T2">Excelentíssimo</text:span></text:p>
      <text:p text:style-name="P3"><text:span text:style-name="T2">SR. Marcelo Vargas Savi</text:span></text:p>
      <text:p text:style-name="P3"><text:span text:style-name="T2">Presidente da Câmara de Vereadores</text:span></text:p>
      <text:p text:style-name="P3"><text:span text:style-name="T2">Canela – RS</text:span></text:p>
      <text:p text:style-name="P5"/>
      <text:p text:style-name="P10"><text:span text:style-name="T3">Senhor presidente.</text:span></text:p>
      <text:p text:style-name="P10"/>
      <text:p text:style-name="P6"><text:span text:style-name="T5">O Vereador que este subscreve, no uso de suas atribuições legais e regimentais, solicita que seja encaminhado ao Senhor Prefeito Municipal</text:span><text:span text:style-name="T4">, </text:span><text:span text:style-name="T8">a indicação para tenha a possibilidade de adquirir uma ambulância NEONATAL</text:span><text:span text:style-name="null"><text:span text:style-name="T6">, </text:span></text:span><text:span text:style-name="null"><text:span text:style-name="T8">com uma equipe formada e especializada, para</text:span></text:span><text:span text:style-name="null"><text:span text:style-name="T6"> </text:span></text:span><text:span text:style-name="null"><text:span text:style-name="T8">que aconteça o transporte de forma especializada visto que o Hospital da Cidade não tem uma UTI NEONATAL <text:s/>e precisa transferir os pacientes para outras cidades. </text:span></text:span></text:p>
      <text:p text:style-name="Standard"><text:span text:style-name="null"><text:s text:c="64"/></text:span><text:span text:style-name="T3">Justificativa:</text:span></text:p>
      <text:p text:style-name="P12"/>
      <text:p text:style-name="P6"><text:span text:style-name="T5">A</text:span><text:span text:style-name="T6"> iniciativa atende solicitações encaminhadas a este vereador, por munícipes de nossa cidade. </text:span><text:span text:style-name="T7">No Brasil, a mortalidade neonatal, em especial na primeira semana de vida, é responsável por cerca de 60 a 70% da mortalidade infantil. As afecções perínatais, que representam a principal causa de morte no primeiro ano de vida, dependem de fatores evitáveis associados às condições da criança no nascimento e à qualidade da assistência durante a gravidez e o parto. Para a redução da mortalidade neonatal por causas evitáveis e das seqüelas que podem comprometer o recém-nascido, é importante que o mesmo receba atenção adequada e resolutiva. Nesse sentido, a garantia de acesso a transporte neonatal adequado e oportuno, quando necessário, pode ser fundamental para a sobrevivência do recém-nascido com as melhores condições possíveis.</text:span><text:span text:style-name="T6"> </text:span><text:span text:style-name="T7">Não há dúvida de que a maneira mais segura de se transportar uma criança de risco é o útero materno. A mortalidade neonatal é mais baixa quando o nascimento de um recém-nascido de alto-risco ocorre em centros terciários bem equipados em termos de recursos materiais e humanos. No entanto, em algumas situações, o nascimento de um concepto pré-termo e/ou doente pode ocorrer em centros secundários ou mesmo primários. Nesse caso, tais pacientes devem ser transferidos para uma unidade mais especializada, respeitando-se a lógica dos sistemas regionalizados e hierarquizados de atendimento neonata</text:span><text:span text:style-name="T1">l. </text:span></text:p>
      <text:p text:style-name="P7"/>
      <text:p text:style-name="P9"><text:span text:style-name="T3">Canela,09 de outubro de 2019. <text:s text:c="2"/></text:span></text:p>
      <text:p text:style-name="P8"><text:span text:style-name="T3"><draw:frame draw:style-name="fr1" draw:name="1" text:anchor-type="as-char" svg:width="2.54cm" svg:height="1.561cm" draw:z-index="2"><draw:image xlink:href="Pictures/10000000000000DB00000087FD67AB29.jpg" xlink:type="simple" xlink:show="embed" xlink:actuate="onLoad"/></draw:frame></text:span></text:p>
      <text:p text:style-name="P10"><text:span text:style-name="T3"><text:s text:c="63"/>Alberi Dias <text:s text:c="3"/><text:line-break/> <text:s text:c="82"/>Vereador - CIDAD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05-17T10:48:00</meta:print-date>
    <meta:creation-date>2015-05-17T10:50:00</meta:creation-date>
    <dc:date>2019-10-11T14:40:18.63</dc:date>
    <meta:editing-duration>PT6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332" meta:character-count="2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