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5.002cm" style:auto-text-indent="false" fo:padding="0cm" fo:border="none"/>
    </style:style>
    <style:style style:name="P2" style:family="paragraph" style:parent-style-name="Standard">
      <style:paragraph-properties fo:text-align="end" style:justify-single-word="false" fo:padding-left="0cm" fo:padding-right="0cm" fo:padding-top="0.035cm" fo:padding-bottom="0cm" fo:border-left="none" fo:border-right="none" fo:border-top="0.018cm solid #000001" fo:border-bottom="non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2" style:font-size-complex="12pt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text-indent="5.002cm" style:auto-text-indent="false" fo:padding="0cm" fo:border="none"/>
    </style:style>
    <style:style style:name="P7" style:family="paragraph" style:parent-style-name="Standard">
      <style:paragraph-properties fo:line-height="150%" fo:text-align="justify" style:justify-single-word="false" fo:padding="0cm" fo:border="non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2pt" style:font-size-asian="12pt" style:font-name-complex="Arial2" style:font-size-complex="12pt"/>
    </style:style>
    <style:style style:name="P8" style:family="paragraph" style:parent-style-name="Standard">
      <style:paragraph-properties fo:line-height="150%" fo:text-align="justify" style:justify-single-word="false" fo:padding="0cm" fo:border="none">
        <style:tab-stops>
          <style:tab-stop style:position="1.249cm"/>
        </style:tab-stops>
      </style:paragraph-properties>
      <style:text-properties fo:color="#000000" style:font-name="Arial" fo:font-size="12pt" style:font-size-asian="12pt" style:font-name-complex="Arial2" style:font-size-complex="12pt"/>
    </style:style>
    <style:style style:name="P9" style:family="paragraph" style:parent-style-name="Standard">
      <style:paragraph-properties fo:line-height="150%" fo:text-align="center" style:justify-single-word="false" fo:padding="0cm" fo:border="non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2pt" fo:font-weight="bold" style:font-size-asian="12pt" style:font-weight-asian="bold" style:font-name-complex="Arial2" style:font-size-complex="12pt"/>
    </style:style>
    <style:style style:name="P10" style:family="paragraph" style:parent-style-name="Standard">
      <style:paragraph-properties fo:line-height="150%" fo:text-align="center" style:justify-single-word="false" fo:padding="0cm" fo:border="none">
        <style:tab-stops>
          <style:tab-stop style:position="1.249cm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 fo:padding="0cm" fo:border="none">
        <style:tab-stops>
          <style:tab-stop style:position="1.249cm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2pt" style:font-size-asian="12pt" style:font-name-complex="Arial2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.423cm" fo:margin-bottom="0.423cm" fo:text-align="center" style:justify-single-word="false" fo:text-indent="1.27cm" style:auto-text-indent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.423cm" fo:margin-bottom="0.423cm" fo:text-align="center" style:justify-single-word="false" fo:text-indent="1.27cm" style:auto-text-indent="false"/>
      <style:text-properties fo:color="#000000" style:font-name="Arial" fo:font-size="12pt" style:font-size-asian="12pt" style:font-name-complex="Arial2" style:font-size-complex="12pt"/>
    </style:style>
    <style:style style:name="P17" style:family="paragraph" style:parent-style-name="Standard">
      <style:paragraph-properties fo:margin-left="9.001cm" fo:margin-right="0cm" fo:text-align="justify" style:justify-single-word="false" fo:text-indent="0cm" style:auto-text-indent="false">
        <style:tab-stops>
          <style:tab-stop style:position="7.795cm" style:type="center"/>
          <style:tab-stop style:position="9.001cm"/>
          <style:tab-stop style:position="15.589cm" style:type="right"/>
        </style:tab-stops>
      </style:paragraph-properties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style:font-name="Arial" fo:font-size="12pt" style:font-size-asian="12pt" style:font-name-complex="Arial2" style:font-size-complex="12pt"/>
    </style:style>
    <style:style style:name="P19" style:family="paragraph" style:parent-style-name="Standard">
      <style:paragraph-properties fo:margin-left="8.89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margin-left="8.001cm" fo:margin-right="0cm" fo:line-height="150%" fo:text-align="justify" style:justify-single-word="false" fo:text-indent="0cm" style:auto-text-indent="false">
        <style:tab-stops>
          <style:tab-stop style:position="0.25cm" style:type="right"/>
        </style:tab-stops>
      </style:paragraph-properties>
      <style:text-properties style:font-name="Arial" fo:font-size="12pt" style:font-size-asian="12pt" style:font-name-complex="Arial2" style:font-size-complex="12pt"/>
    </style:style>
    <style:style style:name="P21" style:family="paragraph" style:parent-style-name="Standard">
      <style:paragraph-properties fo:margin-top="0.176cm" fo:margin-bottom="0.176cm" fo:text-align="justify" style:justify-single-word="false"/>
      <style:text-properties style:font-name="Arial" fo:font-size="12pt" style:font-size-asian="12pt" style:font-name-complex="Arial2" style:font-size-complex="12pt"/>
    </style:style>
    <style:style style:name="P22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pt" fo:font-weight="bold" style:font-size-asian="12pt" style:font-weight-asian="bold" style:font-name-complex="Arial2" style:font-size-complex="12pt"/>
    </style:style>
    <style:style style:name="P23" style:family="paragraph" style:parent-style-name="Header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24" style:family="paragraph" style:parent-style-name="Normal_20__28_Web_29_">
      <style:paragraph-properties fo:margin-top="0cm" fo:margin-bottom="0cm" style:line-height-at-least="0.614cm" fo:text-align="justify" style:justify-single-word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T1" style:family="text">
      <style:text-properties style:font-name="Arial1" style:font-name-complex="Arial2"/>
    </style:style>
    <style:style style:name="T2" style:family="text">
      <style:text-properties fo:color="#000000" style:font-name="Arial1" style:font-name-complex="Arial2"/>
    </style:style>
    <style:style style:name="T3" style:family="text">
      <style:text-properties fo:color="#000000" style:font-name="Arial" fo:font-size="12pt" style:font-size-asian="12pt" style:font-name-complex="Arial2" style:font-size-complex="12pt"/>
    </style:style>
    <style:style style:name="T4" style:family="text">
      <style:text-properties fo:color="#000000" fo:font-size="12pt" style:font-size-asian="12pt" style:font-name-complex="Arial2" style:font-size-complex="12pt"/>
    </style:style>
    <style:style style:name="T5" style:family="text">
      <style:text-properties fo:color="#000000" style:font-name-complex="Arial2"/>
    </style:style>
    <style:style style:name="T6" style:family="text">
      <style:text-properties fo:color="#ff0000" style:font-name="Arial1" style:font-name-complex="Arial2"/>
    </style:style>
    <style:style style:name="T7" style:family="text">
      <style:text-properties fo:color="#ff0000" style:font-name-complex="Arial2"/>
    </style:style>
    <style:style style:name="T8" style:family="text">
      <style:text-properties fo:color="#000080" style:font-name="Arial1" style:font-name-complex="Arial2"/>
    </style:style>
    <style:style style:name="T9" style:family="text">
      <style:text-properties fo:color="#000080" style:font-name-complex="Arial2"/>
    </style:style>
    <style:style style:name="T10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name-complex="Arial2" style:font-size-complex="12pt"/>
    </style:style>
    <style:style style:name="T11" style:family="text">
      <style:text-properties fo:font-variant="normal" fo:text-transform="none" fo:color="#000000" style:font-name="Arial" fo:font-size="12pt" fo:letter-spacing="normal" fo:font-style="normal" fo:font-weight="normal" style:font-size-asian="12pt" style:font-name-complex="Arial2" style:font-size-complex="12pt"/>
    </style:style>
    <style:style style:name="T12" style:family="text">
      <style:text-properties fo:font-variant="normal" fo:text-transform="none" fo:color="#000000" fo:font-size="12pt" fo:letter-spacing="normal" fo:font-style="normal" fo:font-weight="normal" style:font-size-asian="12pt" style:font-name-complex="Arial2" style:font-size-complex="12pt"/>
    </style:style>
    <style:style style:name="T13" style:family="text">
      <style:text-properties fo:font-variant="normal" fo:text-transform="none" fo:color="#000000" fo:letter-spacing="normal" fo:font-style="normal" fo:font-weight="normal" style:font-name-complex="Arial2"/>
    </style:style>
    <style:style style:name="T14" style:family="text">
      <style:text-properties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2">Projeto de Decreto Legislativo – Título de Cidadão Canelense.</text:p>
      <text:p text:style-name="P3"/>
      <text:p text:style-name="P23">Excelentíssimo Senhor</text:p>
      <text:p text:style-name="P23">Marcelo Vargas Savi</text:p>
      <text:p text:style-name="P23">Presidente da Câmara de Vereadores</text:p>
      <text:p text:style-name="P23">Canela – RS</text:p>
      <text:p text:style-name="P3"/>
      <text:p text:style-name="P3"/>
      <text:p text:style-name="P13">A <text:s/>vereadora que esta subscreve, no uso de suas atribuições legais e regimentais, e em conformidade com o art. 134, IV, do Regimento Interno da Câmara Municipal de Canela, vem apresentar Projeto de Decreto Legislativo com a seguinte proposição:</text:p>
      <text:p text:style-name="P13"/>
      <text:p text:style-name="P17"><text:span text:style-name="T14">Dispõe sobre a outorga de “Título de Cidadão <text:tab/>Canelense” a Ilustríssima Senhora </text:span><text:span text:style-name="T13">Maria Madalena Capeletti Casola</text:span><text:span text:style-name="T14"> e dá outras providências.</text:span></text:p>
      <text:p text:style-name="P7"><text:bookmark text:name="_gjdgxs"/><text:tab/></text:p>
      <text:p text:style-name="P7"/>
      <text:p text:style-name="P9"><text:bookmark text:name="_u575qqb6qhvr"/>Justificativa:</text:p>
      <text:p text:style-name="P24"><text:span text:style-name="T7"><text:tab/></text:span><text:span text:style-name="T14">Fica concedido o “Título de Cidadão Canelense” a Ilustre Senhora Maria Madalena Capeletti Casola , natural de Porto Lucena (RS), formada em Ciências Biológicas, ingressou <text:s/>na ASCAR/EMATER no ano de 1985, desde então realizou diversos trabalhos,tais como, cursos, oficinas, excursões e orientações, sempre focando o desenvolvimento social e economico no meio rural</text:span><text:span text:style-name="T13">.</text:span><text:span text:style-name="T5"> </text:span></text:p>
      <text:p text:style-name="P15"><text:span text:style-name="T14"><text:s text:c="10"/>.</text:span><text:span text:style-name="T9"> </text:span></text:p>
      <text:p text:style-name="P16">Carmen Lucia de Moraes</text:p>
      <text:p text:style-name="P16">Vereadora Progressista</text:p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PROJETO DE DECRETO LEGISLATIVO <text:s/>N° <text:s text:c="9"/>DE 10 DE OUTUBRO DE 2019.</text:p>
      <text:p text:style-name="P3"/>
      <text:p text:style-name="P18"/>
      <text:p text:style-name="P19"><text:span text:style-name="T14">Dispõe sobre a outorga de “Título de Cidadão Canelense” a Ilustríssima Senhora </text:span><text:span text:style-name="T13">Maria Madalena Capeletti Casola</text:span><text:span text:style-name="T14"> e dá outras providências.</text:span></text:p>
      <text:p text:style-name="P20"/>
      <text:p text:style-name="P14"><text:span text:style-name="T14">Art. 1º. <text:s/>Fica concedido o “Título de Cidadão Canelense” a Ilustre Senhora </text:span><text:span text:style-name="T13">Maria Madalena Capeletti Casola</text:span><text:span text:style-name="T14">, em reconhecimento aos relevantes serviços prestados ao município.</text:span></text:p>
      <text:p text:style-name="P21"><text:tab/>Art. 2º. A honraria de que trata o artigo anterior, será conferida em Sessão Solene, a ser convocada futuramente pelo Presidente da Câmara Municipal de Canela, especialmente para esse fim;</text:p>
      <text:p text:style-name="P21"><text:s text:c="6"/><text:tab/>Art. 3º. As despesas decorrentes da execução deste Decreto Legislativo correrão por conta das dotações orçamentárias próprias, suplementadas se necessário;<text:tab/></text:p>
      <text:p text:style-name="P21"><text:tab/>Art. 4º. Este Decreto Legislativo entra em vigor na data de sua publicação, revogadas as disposições em contrário.</text:p>
      <text:p text:style-name="P21"/>
      <text:p text:style-name="P21"/>
      <text:p text:style-name="P10"><text:span text:style-name="T5"><text:s text:c="12"/></text:span></text:p>
      <text:p text:style-name="P10">Carmen Lucia de Moraes</text:p>
      <text:p text:style-name="P10">Vereadora Progressist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oft-page-break/>Maria Madalena Capeletti Casola é natural de Porto Lucena/RS , tem 58 anos.Casada a 36 anos com Deoni Luiz Casola e mae do médico Veterinário Victor Casola <text:s/>É formada em ciências biológicas ingressou na ASCAR/EMATER em 1985 em Campina das Missões. Em 1991 juntamente com Eng Agr. Reni Roque Oss e o téc. Agricola Deoni Luiz Casola assumiu o desafio de levar a extensão rural ao publico rural canelense.</text:p>
      <text:p text:style-name="P4">Neste período o exôdo rural era intenso , com famílias com baixa auto-estima, educação no meio rural sem estruturas físicas, programas sociais praticamente não chegavam ao meio rural. A mulher rural sequer se reconhecia como capaz de tomar decisões . Para os jovens a maior ambição era sair do meio rural. A família rural era praticamente invisível. </text:p>
      <text:p text:style-name="P4">O primeiro desafio foi interagir com entidades municipais para desenvolver um trabalho conjunto. Sendo que o Sindicato dos trabalhadores rurais e Prefeitura Municipal sempre foram os principais parceiros. Assim como inúmeras outras entidades.</text:p>
      <text:p text:style-name="P4">Desta maneira iniciou o trabalho de levar conhecimento, tecnologia, educação, programas sociais , eventos, resgatar cultura, adquirir confiança com as famílias.</text:p>
      <text:p text:style-name="P4">Inúmeras foram as reuniões, cursos, oficinas,visitas, excursões, orientações e atendimentos nas comunidades rurais. O foco principal sempre foi o desenvolvimento social e econômico do meio rural. Para a extensionista o público alvo a mulher , sem deixar de lado o restante da família.</text:p>
      <text:p text:style-name="P4">Programas governamentais dos quais participou ativamente, como Pró-Rural, Pronaf, Orçamento Popular e cidadão, Programa de Agroindústrias familiares, habitação rural, trouxeram inúmeros benefícios sociais e econômicos melhorando significativamente a qualidade de vida das famílias participantes.</text:p>
      <text:p text:style-name="P4">Destaca-se como protagonista na introdução dos produtos <text:s/>agro industrializados nas feiras municipais, sendo que a primeira vez que agricultores tiveram acesso a expor de forma conjunta foi no primeiro chocofest. Sendo este o embrião para a indústria caseira de alimentos e agroindústrias. Foi também uma incentivadora e lutadora incansável na busca de espaço para que fosse comprado dos agricultores locais produtos para a alimentação escolar. Participou da criação do Evento Festa Colonial em 1993 e organização das demais edições até 2016.</text:p>
      <text:p text:style-name="P4">O incentivo a agroindústrias como forma de empodeirar as mulheres e jovens iniciou em 2002 com o programa estadual. Neste processo envolveu-se em todas as etapas. Desde produção <text:s/>até a comercialização. Inúmeros foram as reuniões e visitas técnicas, capacitações e orientações e laboratórios nas agroindústrias.</text:p>
      <text:p text:style-name="P4">Participou de campanhas de vacinação, saúde oral, médico no meio rural, uso de plantas bioativas entre tantas outras atividades desenvolvidas pela saúde no meio rural. Em educação foi a Emater e a Escola Balduíno Boelter que buscaram a formação do primeiro grupo folclórico da Linha São Paulo. Sempre esteve presente nas atividades desenvolvidas nas escolas rurais e junto as comunidades.</text:p>
      <text:p text:style-name="P4">Levou agricultores a conhecerem feiras, exposições, pontos turísticos, inclusive municipais.</text:p>
      <text:p text:style-name="P4">Em alimentação o incentivo ao uso de sementes crioulas e produção de alimentos limpos. A produção para consumo, valorização do saber rural como memória imaterial, indústria caseira e comercialização foram temas principalmente com mulheres.</text:p>
      <text:p text:style-name="P4">A auto-estima de quem mora no meio rural sempre foi incentivada como trabalho digno, honesto e de sentir orgulho de ser produtores de alimentos. </text:p>
      <text:p text:style-name="P4"><text:soft-page-break/><text:s/>Nos 26 anos de atuação <text:s/>foi membro dos mais diversos conselhos municipais como extensionista social da ASCAR/EMATER. </text:p>
      <text:p text:style-name="P11">Ao encerrar este ciclo em junho de 2017 , enfatiza que <text:s/>sua participação na comunidade rural <text:s/>não teria êxito se não fosse o trabalho em conjunto com entidades , famílias rurais e equipe da Emater<text:bookmark text:name="_GoBack"/>. Sempre trabalhou <text:s/>com o lema Aprender fazendo. Continua como referencia para a população rural sendo chamada carinhosamente como Maria da EMAT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847cm" fo:margin-bottom="0.212cm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Arial2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name-asian="Arial2" style:font-size-asian="13pt" style:font-weight-asian="bold" style:font-name-complex="Arial2" style:font-size-complex="13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>
      <style:text-properties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5.002cm" style:auto-text-indent="false" fo:padding="0cm" fo:border="none"/>
    </style:style>
    <style:style style:name="MP2" style:family="paragraph" style:parent-style-name="Standard">
      <style:paragraph-properties fo:text-align="end" style:justify-single-word="false" fo:padding-left="0cm" fo:padding-right="0cm" fo:padding-top="0.035cm" fo:padding-bottom="0cm" fo:border-left="none" fo:border-right="none" fo:border-top="0.018cm solid #000001" fo:border-bottom="none"/>
    </style:style>
    <style:page-layout style:name="Mpm1">
      <style:page-layout-properties fo:page-width="21.001cm" fo:page-height="29.7cm" style:num-format="1" style:print-orientation="portrait" fo:margin-top="0.635cm" fo:margin-bottom="1.099cm" fo:margin-left="1.746cm" fo:margin-right="1.953cm" style:writing-mode="lr-tb" style:layout-grid-color="#c0c0c0" style:layout-grid-lines="2761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5cm" fo:margin-left="0cm" fo:margin-right="0.002cm" fo:margin-bottom="3.35cm" style:dynamic-spacing="true"/>
      </style:header-style>
      <style:footer-style>
        <style:header-footer-properties fo:min-height="1.446cm" fo:margin-left="0cm" fo:margin-right="0cm" fo:margin-top="1.34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text:s text:c="6"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6</meta:editing-cycles>
    <meta:print-date>2019-10-10T16:41:39.91</meta:print-date>
    <meta:creation-date>2018-12-12T10:58:00</meta:creation-date>
    <dc:date>2019-10-10T16:47:48.44</dc:date>
    <meta:editing-duration>PT1H52M50S</meta:editing-duration>
    <meta:generator>OpenOffice/4.1.5$Win32 OpenOffice.org_project/415m1$Build-9789</meta:generator>
    <meta:document-statistic meta:table-count="0" meta:image-count="0" meta:object-count="0" meta:page-count="4" meta:paragraph-count="37" meta:word-count="854" meta:character-count="57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