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5.002cm" style:auto-text-indent="false" fo:padding="0cm" fo:border="none"/>
    </style:style>
    <style:style style:name="P2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18cm solid #000001" fo:border-bottom="non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2pt" style:font-size-asian="12pt" style:font-name-complex="Arial2" style:font-size-complex="12pt"/>
    </style:style>
    <style:style style:name="P6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.249cm"/>
        </style:tab-stops>
      </style:paragraph-properties>
      <style:text-properties fo:color="#000000" style:font-name="Arial" fo:font-size="12pt" style:font-size-asian="12pt" style:font-name-complex="Arial2" style:font-size-complex="12pt"/>
    </style:style>
    <style:style style:name="P7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</style:tab-stops>
      </style:paragraph-properties>
      <style:text-properties fo:color="#000000" style:font-name="Arial" fo:font-size="12pt" style:font-size-asian="12pt" style:font-name-complex="Arial2" style:font-size-complex="12pt"/>
    </style:style>
    <style:style style:name="P8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 fo:padding="0cm" fo:border="none">
        <style:tab-stops>
          <style:tab-stop style:position="1.249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423cm" fo:margin-bottom="0.423cm" fo:text-align="center" style:justify-single-word="false" fo:text-indent="1.27cm" style:auto-text-indent="false"/>
      <style:text-properties fo:color="#000000" style:font-name="Arial" fo:font-size="12pt" style:font-size-asian="12pt" style:font-name-complex="Arial2" style:font-size-complex="12pt"/>
    </style:style>
    <style:style style:name="P15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7.795cm" style:type="center"/>
          <style:tab-stop style:position="9.001cm"/>
          <style:tab-stop style:position="15.589cm" style:type="right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Arial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8.89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8.001cm" fo:margin-right="0cm" fo:line-height="150%" fo:text-align="justify" style:justify-single-word="false" fo:text-indent="0cm" style:auto-text-indent="false">
        <style:tab-stops>
          <style:tab-stop style:position="0.25cm" style:type="right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20" style:family="paragraph" style:parent-style-name="Standard">
      <style:paragraph-properties fo:margin-top="0.176cm" fo:margin-bottom="0.176cm" fo:text-align="justify" style:justify-single-word="false"/>
      <style:text-properties style:font-name="Arial" fo:font-size="12pt" style:font-size-asian="12pt" style:font-name-complex="Arial2" style:font-size-complex="12pt"/>
    </style:style>
    <style:style style:name="P21" style:family="paragraph" style:parent-style-name="Normal_20__28_Web_29_">
      <style:paragraph-properties fo:margin-top="0cm" fo:margin-bottom="0cm" style:line-height-at-least="0.614cm" fo:text-align="justify" style:justify-single-word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.423cm" fo:margin-bottom="0.423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fo:font-weight="bold" style:font-size-asian="12pt" style:font-weight-asian="bold" style:font-name-complex="Arial2" style:font-size-complex="12pt"/>
    </style:style>
    <style:style style:name="P24" style:family="paragraph" style:parent-style-name="Standard">
      <style:paragraph-properties fo:margin-left="0cm" fo:margin-right="0cm" fo:margin-top="0.423cm" fo:margin-bottom="0.423cm" fo:text-align="center" style:justify-single-word="false" fo:text-indent="1.27cm" style:auto-text-indent="false"/>
      <style:text-properties style:font-name="Arial" fo:font-size="12pt" style:font-size-asian="12pt" style:font-name-complex="Arial2" style:font-size-complex="12pt"/>
    </style:style>
    <style:style style:name="T1" style:family="text">
      <style:text-properties fo:color="#000000" style:font-name-complex="Arial2"/>
    </style:style>
    <style:style style:name="T2" style:family="text">
      <style:text-properties fo:color="#ff0000" style:font-name-complex="Arial2"/>
    </style:style>
    <style:style style:name="T3" style:family="text">
      <style:text-properties fo:color="#000080" style:font-name-complex="Arial2"/>
    </style:style>
    <style:style style:name="T4" style:family="text">
      <style:text-properties fo:font-variant="normal" fo:text-transform="none" fo:color="#000000" fo:letter-spacing="normal" fo:font-style="normal" fo:font-weight="normal" style:font-name-complex="Arial2"/>
    </style:style>
    <style:style style:name="T5" style:family="text">
      <style:text-properties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1">Projeto de Decreto Legislativo – Título de Cidadão Canelense.</text:p>
      <text:p text:style-name="P3"/>
      <text:p text:style-name="P15">Excelentíssimo Senhor</text:p>
      <text:p text:style-name="P15">Marcelo Vargas Savi</text:p>
      <text:p text:style-name="P15">Presidente da Câmara de Vereadores</text:p>
      <text:p text:style-name="P15">Canela – RS</text:p>
      <text:p text:style-name="P3"/>
      <text:p text:style-name="P3"/>
      <text:p text:style-name="P12">A <text:s/>vereadora que esta subscreve, no uso de suas atribuições legais e regimentais, e em conformidade com o art. 134, IV, do Regimento Interno da Câmara Municipal de Canela, vem apresentar Projeto de Decreto Legislativo com a seguinte proposição:</text:p>
      <text:p text:style-name="P12"/>
      <text:p text:style-name="P16"><text:span text:style-name="T5">Dispõe sobre a outorga de “Título de Cidadão <text:tab/>Canelense” a Ilustríssima Senhora </text:span><text:span text:style-name="T4">Marina Susin Siota</text:span><text:span text:style-name="T5"> e dá outras providências.</text:span></text:p>
      <text:p text:style-name="P5"><text:bookmark text:name="_gjdgxs"/><text:tab/></text:p>
      <text:p text:style-name="P5"/>
      <text:p text:style-name="P8"><text:bookmark text:name="_u575qqb6qhvr"/>Justificativa:</text:p>
      <text:p text:style-name="P21"><text:span text:style-name="T2"><text:tab/></text:span><text:span text:style-name="T5">Fica concedido o “Título de Cidadão Canelense” a Ilustre Senhora Marina Susin Siota <text:s/>, natural de São Marcos (RS), Graduada em Fisioterapia, por anos fez atividades laboratoriais no Hospital de Caridade de Canela, Idealizadora da 1ª Semana da Acessibilidade e Inclusão Canela/ Rs</text:span><text:span text:style-name="T4">.</text:span><text:span text:style-name="T1"> </text:span></text:p>
      <text:p text:style-name="P24"/>
      <text:p text:style-name="P22"><text:span text:style-name="T5"><text:s text:c="10"/>.</text:span><text:span text:style-name="T3"> </text:span></text:p>
      <text:p text:style-name="P14">Carmen Lucia de Moraes</text:p>
      <text:p text:style-name="P14">Vereadora Progressista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PROJETO DE DECRETO LEGISLATIVO <text:s/>N° <text:s text:c="9"/>DE 10 DE OUTUBRO DE 2019.</text:p>
      <text:p text:style-name="P3"/>
      <text:p text:style-name="P17"/>
      <text:p text:style-name="P18"><text:span text:style-name="T5">Dispõe sobre a outorga de “Título de Cidadão Canelense” a Ilustríssima Senhora </text:span><text:span text:style-name="T4">Marina Susin Siota</text:span><text:span text:style-name="T5"> e dá outras providências.</text:span></text:p>
      <text:p text:style-name="P19"/>
      <text:p text:style-name="P13"><text:span text:style-name="T5">Art. 1º. <text:s/>Fica concedido o “Título de Cidadão Canelense” a Ilustre Senhora </text:span><text:span text:style-name="T4">Marina Susin Siota</text:span><text:span text:style-name="T5">, em reconhecimento aos relevantes serviços prestados ao município.</text:span></text:p>
      <text:p text:style-name="P20"><text:tab/>Art. 2º. A honraria de que trata o artigo anterior, será conferida em Sessão Solene, a ser convocada futuramente pelo Presidente da Câmara Municipal de Canela, especialmente para esse fim;</text:p>
      <text:p text:style-name="P20"><text:s text:c="6"/><text:tab/>Art. 3º. As despesas decorrentes da execução deste Decreto Legislativo correrão por conta das dotações orçamentárias próprias, suplementadas se necessário;<text:tab/></text:p>
      <text:p text:style-name="P20"><text:tab/>Art. 4º. Este Decreto Legislativo entra em vigor na data de sua publicação, revogadas as disposições em contrário.</text:p>
      <text:p text:style-name="P20"/>
      <text:p text:style-name="P20"/>
      <text:p text:style-name="P7"><text:s text:c="12"/></text:p>
      <text:p text:style-name="P9">Carmen Lucia de Moraes</text:p>
      <text:p text:style-name="P9">Vereadora Progressist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2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>
      <style:text-properties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5.002cm" style:auto-text-indent="false" fo:padding="0cm" fo:border="none"/>
    </style:style>
    <style:style style:name="MP2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18cm solid #000001" fo:border-bottom="none"/>
    </style:style>
    <style:page-layout style:name="Mpm1">
      <style:page-layout-properties fo:page-width="21.001cm" fo:page-height="29.7cm" style:num-format="1" style:print-orientation="portrait" fo:margin-top="0.635cm" fo:margin-bottom="1.099cm" fo:margin-left="1.746cm" fo:margin-right="1.953cm" style:writing-mode="lr-tb" style:layout-grid-color="#c0c0c0" style:layout-grid-lines="276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5cm" fo:margin-left="0cm" fo:margin-right="0.002cm" fo:margin-bottom="3.35cm" style:dynamic-spacing="true"/>
      </style:header-style>
      <style:footer-style>
        <style:header-footer-properties fo:min-height="1.446cm" fo:margin-left="0cm" fo:margin-right="0cm" fo:margin-top="1.34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text:s text:c="6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7</meta:editing-cycles>
    <meta:print-date>2019-10-10T16:41:39.91</meta:print-date>
    <meta:creation-date>2018-12-12T10:58:00</meta:creation-date>
    <dc:date>2019-10-21T13:57:07.30</dc:date>
    <meta:editing-duration>PT2H4M38S</meta:editing-duration>
    <meta:generator>OpenOffice/4.1.5$Win32 OpenOffice.org_project/415m1$Build-9789</meta:generator>
    <meta:document-statistic meta:table-count="0" meta:image-count="0" meta:object-count="0" meta:page-count="2" meta:paragraph-count="23" meta:word-count="258" meta:character-count="17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