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bel" svg:font-family="Abel"/>
    <style:font-face style:name="Verdana" svg:font-family="Verdana, Geneva, sans-serif"/>
    <style:font-face style:name="arial" svg:font-family="arial, sans-serif-light, sans-serif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text:display="none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1" fo:font-weight="bold" style:font-weight-asian="bold" style:font-name-complex="Arial2"/>
    </style:style>
    <style:style style:name="P18" style:family="paragraph" style:parent-style-name="Standard">
      <style:text-properties style:font-name="Arial1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fo:font-variant="normal" fo:text-transform="none" style:font-name="Arial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Moção ________/2019</text:p>
      <text:p text:style-name="P4"/>
      <text:p text:style-name="P4"/>
      <text:p text:style-name="P4">Excelentíssimo Senhor</text:p>
      <text:p text:style-name="P4">Marcelo Vargas Savi </text:p>
      <text:p text:style-name="P4">Presidente da Câmara Municipal de Vereadores</text:p>
      <text:p text:style-name="P4">Canela/RS</text:p>
      <text:p text:style-name="P4"/>
      <text:p text:style-name="P4"/>
      <text:p text:style-name="P6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6"><text:span text:style-name="T1"><text:tab/></text:span><text:span text:style-name="T2">Que seja externada por esta Casa votos de aplausos aos 10 <text:s/>anos do</text:span><text:span text:style-name="T4"> Alambique Flor do Vale em Canela.</text:span><text:span text:style-name="T2"> </text:span></text:p>
      <text:p text:style-name="P13"><text:tab/></text:p>
      <text:p text:style-name="P14">JUSTIFICATIVA</text:p>
      <text:p text:style-name="P12"/>
      <text:p text:style-name="P6"><text:span text:style-name="T1">Parabenizar toda a equipe Flor do Vale, principalmente os donos Tarso Fauro e Carlos Alberto Fauro pelo seus 10 anos em Canela. </text:span></text:p>
      <text:p text:style-name="P21"><text:span text:style-name="T5">Através do cultivo da cana de açúcar no alto da serra gaúcha, são fabricadas as cachaças mais nobres no </text:span><text:span text:style-name="Strong_20_Emphasis"><text:span text:style-name="T5">Alambique Flor do Vale</text:span></text:span><text:span text:style-name="T5">, um dos pontos turísticos mais visitados na zona rural de Canela.</text:span></text:p>
      <text:p text:style-name="P20"><text:span text:style-name="T6"><text:tab/>A construção do </text:span><text:span text:style-name="Strong_20_Emphasis"><text:span text:style-name="T6">Alambique Flor do Vale </text:span></text:span><text:span text:style-name="T6">deu inicio em 2005 e foi inaugurado dia 23 de outubro de 2009. Uma construção moderna para a produção artesanal da cachaça gaúcha.</text:span></text:p>
      <text:p text:style-name="P16"/>
      <text:p text:style-name="P5"/>
      <text:p text:style-name="P8">Sala de sessões, 17 de outubro de 2019.</text:p>
      <text:p text:style-name="P2"/>
      <text:p text:style-name="P17"><text:s text:c="42"/></text:p>
      <text:p text:style-name="P17"><text:s text:c="20"/></text:p>
      <text:p text:style-name="P7"><draw:frame draw:style-name="fr1" draw:name="figuras1" text:anchor-type="as-char" svg:width="9.631cm" svg:height="2.408cm" draw:z-index="0"><draw:image xlink:href="Pictures/200000070000A44A00007B1E39D4F85E.wmf" xlink:type="simple" xlink:show="embed" xlink:actuate="onLoad"/></draw:frame></text:p>
      <text:p text:style-name="P2"><text:s text:c="44"/></text:p>
      <text:p text:style-name="P2"><text:s text:c="59"/>Marcelo Savi <text:s text:c="32"/></text:p>
      <text:p text:style-name="P2"><text:s text:c="56"/>Vereador - MDB <text:s text:c="22"/></text:p>
      <text:p text:style-name="P19"><text:s text:c="7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bel" svg:font-family="Abel"/>
    <style:font-face style:name="Verdana" svg:font-family="Verdana, Geneva, sans-serif"/>
    <style:font-face style:name="arial" svg:font-family="arial, sans-serif-light, sans-serif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18-10-26T13:34:00</meta:print-date>
    <meta:creation-date>2019-03-06T16:19:00</meta:creation-date>
    <dc:date>2019-10-17T10:44:14.38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21" meta:word-count="173" meta:character-count="1320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