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1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1.249cm" style:auto-text-indent="false"/>
      <style:text-properties style:font-name="Arial1" style:text-underline-style="solid" style:text-underline-width="auto" style:text-underline-color="font-color" style:font-name-complex="Arial2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7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1"/>
      <text:p text:style-name="P4"/>
      <text:p text:style-name="P7"><text:span text:style-name="T3">INDICAÇÃO <text:s text:c="10"/>/2019</text:span></text:p>
      <text:p text:style-name="P9"/>
      <text:p text:style-name="P9"/>
      <text:p text:style-name="P7"><text:span text:style-name="T3">Ao Exmo</text:span></text:p>
      <text:p text:style-name="P7"><text:span text:style-name="T3">Sr. Presidente da Câmara de Vereadores</text:span></text:p>
      <text:p text:style-name="P7"><text:span text:style-name="T3">Ver. Marcelo Vargas Savi</text:span></text:p>
      <text:p text:style-name="P7"><text:span text:style-name="T3">Canela – RS</text:span></text:p>
      <text:p text:style-name="P10"/>
      <text:p text:style-name="P12"><text:span text:style-name="T1">O Vereador que este subscreve, no uso de suas atribuições legais e regimentais, solicita que seja encaminhado ao Poder Executivo a seguinte indicação que se estude a possibilidade da construção de uma quadra poliesportiva na Escola Barão do Rio Branco.</text:span></text:p>
      <text:p text:style-name="P13"><text:span text:style-name="T1"/></text:p>
      <text:p text:style-name="P12"><text:span text:style-name="T5">Justificativa:</text:span></text:p>
      <text:p text:style-name="P14"/>
      <text:p text:style-name="P12"><text:span text:style-name="T1">Tratasse de uma reivindicação antiga desta comunidade escolar, <text:s/>com espaço reduzido para a recreação e prática esportiva. </text:span></text:p>
      <text:p text:style-name="P12"><text:span text:style-name="T1">Ainda, justifica-se a pretendida construção em <text:s/>face à situação climática de nossa região, que no inverno é muito rigorosa, inclusive com diversos dias de temperaturas negativas.</text:span></text:p>
      <text:p text:style-name="P12"><text:span text:style-name="T1">Nos dias chuvosos o problema também se agrava pelo fato de a escola não possuir um espaço amplo e coberto, os alunos se vêem obrigados em seus horário de recreio e recreação a ficarem nos minúsculos corredores ou dentro das salas de aulas. </text:span></text:p>
      <text:p text:style-name="P1"><text:span text:style-name="T1"><text:s/></text:span></text:p>
      <text:p text:style-name="P5"/>
      <text:p text:style-name="P8"><text:span text:style-name="T2">Canela, 15 de outubro de 2019.</text:span></text:p>
      <text:p text:style-name="P6"/>
      <text:p text:style-name="P6"/>
      <text:p text:style-name="P7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4"><text:tab/><text:tab/>Alberi Dias</text:span></text:p>
      <text:p text:style-name="P3"><text:span text:style-name="T4">Vereador - CIDAD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4</meta:editing-cycles>
    <meta:print-date>2016-10-21T16:50:00</meta:print-date>
    <meta:creation-date>2017-04-04T18:07:00</meta:creation-date>
    <dc:date>2019-10-18T13:22:54.03</dc:date>
    <meta:editing-duration>PT26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172" meta:character-count="1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