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d0d0d" style:font-name-complex="Arial2"/>
    </style:style>
    <style:style style:name="P4" style:family="paragraph" style:parent-style-name="Standard">
      <style:paragraph-properties fo:margin-left="0cm" fo:margin-right="0cm" fo:text-indent="2.501cm" style:auto-text-indent="false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Footer">
      <style:paragraph-properties fo:margin-left="-0.501cm" fo:margin-right="-1.164cm" fo:text-indent="0cm" style:auto-text-indent="false"/>
    </style:style>
    <style:style style:name="P12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="Segoe UI" fo:font-size="10pt" style:font-size-asian="10pt" style:font-name-complex="Segoe UI1"/>
    </style:style>
    <style:style style:name="T6" style:family="text">
      <style:text-properties style:font-name="Segoe UI" fo:font-size="10pt" style:font-size-asian="10pt" style:font-name-complex="Segoe UI1" style:font-size-complex="12pt"/>
    </style:style>
    <style:style style:name="T7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5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5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8293149556834607187" text:style-name="Outline">
        <text:list-item>
          <text:h text:style-name="P12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19</text:h>
        </text:list-item>
      </text:list>
      <text:p text:style-name="P5"/>
      <text:p text:style-name="P9"><text:span text:style-name="T1">Ao </text:span></text:p>
      <text:p text:style-name="P9"><text:span text:style-name="T1">Excelentíssimo</text:span></text:p>
      <text:p text:style-name="P9"><text:span text:style-name="T1">SR. Marcelo Vargas Savi</text:span></text:p>
      <text:p text:style-name="P9"><text:span text:style-name="T1">Presidente da Câmara de Vereadores</text:span></text:p>
      <text:p text:style-name="P9"><text:span text:style-name="T1">Canela – RS</text:span></text:p>
      <text:p text:style-name="P1"/>
      <text:p text:style-name="P4">Senhor presidente.</text:p>
      <text:p text:style-name="P4"/>
      <text:p text:style-name="Text_20_body_20_indent"><text:span text:style-name="T4">O Vereador que este subscreve, no uso de suas atribuições legais e regimentais, solicita que seja encaminhado ao Senhor Prefeito Municipal</text:span><text:span text:style-name="T3">,</text:span> a seguinte indicação para o Bairro Saiqui seja beneficiado com uma praça de lazer<text:span text:style-name="T2">.</text:span></text:p>
      <text:p text:style-name="P2"/>
      <text:p text:style-name="P8">Justificativa:</text:p>
      <text:p text:style-name="P8"/>
      <text:p text:style-name="P14">A presente indicação atende apelos encaminhados a este vereador, por membros da comunidade e moradores <text:span text:style-name="T4">que sentem falta de uma praça no bairro, pois as crianças não tem local adequado para brincar, e não se tem um local para os moradores poderem ter momentos de lazer.</text:span></text:p>
      <text:p text:style-name="P3"/>
      <text:p text:style-name="P13"/>
      <text:p text:style-name="P2"><text:span text:style-name="T4">Canela, 15 de outubro de 2019.</text:span></text:p>
      <text:p text:style-name="P6"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6">Alberi Dias</text:p>
      <text:p text:style-name="P6">Vereador – CIDADANI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<text:span text:style-name="MT1">Rua Dona Carlinda, 485. CEP: 95680-000 - Canela/RS | Fone/Fax: (54) 3282.1179 | Fone: (54) 3282.3828 | E-mail: cvcanelapps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2-03-29T12:07:00</meta:print-date>
    <meta:creation-date>2017-11-14T13:47:00</meta:creation-date>
    <dc:date>2019-10-18T15:49:30.50</dc:date>
    <meta:editing-duration>P0D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30" meta:character-count="8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