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3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18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style:text-underline-style="solid" style:text-underline-width="auto" style:text-underline-color="font-color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9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9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3"/>
      <text:p text:style-name="P7"/>
      <text:p text:style-name="P9"><text:span text:style-name="T3">INDICAÇÃO <text:s text:c="10"/>/2019</text:span></text:p>
      <text:p text:style-name="P11"/>
      <text:p text:style-name="P11"/>
      <text:p text:style-name="P9"><text:span text:style-name="T3">Ao Exmo</text:span></text:p>
      <text:p text:style-name="P9"><text:span text:style-name="T3">Sr. Presidente da Câmara de Vereadores</text:span></text:p>
      <text:p text:style-name="P9"><text:span text:style-name="T3">Ver. Marcelo Vargas Savi</text:span></text:p>
      <text:p text:style-name="P9"><text:span text:style-name="T3">Canela – RS</text:span></text:p>
      <text:p text:style-name="P12"/>
      <text:p text:style-name="Text_20_body"><text:span text:style-name="T1">O Vereador que este subscreve, no uso de suas atribuições legais, na forma do art. 156 do Regimento Interno desta Casa, solicita que seja encaminhado ao Senhor Prefeito Municipal, </text:span><text:bookmark-start text:name="_GoBack"/><text:span text:style-name="T1">a </text:span><text:span text:style-name="T4">indicação para seja construída uma praça e uma academia ao ar livre na Rua:Paul</text:span><text:bookmark-end text:name="_GoBack"/><text:span text:style-name="T4"> Harris altos 953,um terreno pertencente á prefeitura que não está sendo usado.Ree</text:span></text:p>
      <text:p text:style-name="P1"><text:span text:style-name="T5">Justificativa:</text:span></text:p>
      <text:p text:style-name="P16"><text:span text:style-name="T1">A iniciativa atende solicitações encaminhadas a este vereador, por membros da comunidade, que veem através desta solicitar que o Poder Executivo,construa uma praça e uma academia ao ar livre em um terreno pertencente á prefeitura que não está sendo usado na Rua Paul Harris altos 953,isto beneficiaria e muito os moradores do bairro, as crianças teriam onde brincar e os idosos e demais moradores teriam um lugar para se exercitar, beneficiando assim sua saúde.</text:span></text:p>
      <text:p text:style-name="P17"/>
      <text:p text:style-name="P10"><text:span text:style-name="T2">Canela,15 de outubro de 2019.</text:span></text:p>
      <text:p text:style-name="P8"/>
      <text:p text:style-name="P8"/>
      <text:p text:style-name="P8"/>
      <text:p text:style-name="P8"/>
      <text:p text:style-name="P9"><text:span text:style-name="T2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2"><text:span text:style-name="T4"><text:tab/><text:tab/>Alberi Dias</text:span></text:p>
      <text:p text:style-name="P3"><text:span text:style-name="T4">Vereador - CIDADANIA</text:span></text:p>
      <text:p text:style-name="P4"/>
      <text:p text:style-name="P5"/>
      <text:p text:style-name="P5"/>
      <text:p text:style-name="P5"/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17-08-31T18:25:00</meta:print-date>
    <meta:creation-date>2018-10-03T19:06:00</meta:creation-date>
    <dc:date>2019-10-18T13:56:13.16</dc:date>
    <meta:editing-duration>PT1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75" meta:character-count="10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