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0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4"/>
      <text:p text:style-name="P4">INDICAÇÃO <text:s text:c="10"/>/2019</text:p>
      <text:p text:style-name="P8"/>
      <text:p text:style-name="P8"/>
      <text:p text:style-name="P4">Ao Exmo</text:p>
      <text:p text:style-name="P4">Sr. Presidente da Câmara de Vereadores</text:p>
      <text:p text:style-name="P4">Ver. Marcelo Vargas Savi</text:p>
      <text:p text:style-name="P4">Canela – RS</text:p>
      <text:p text:style-name="P9"/>
      <text:p text:style-name="P10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T2"> sugerindo que sejam equipadas todas as praças existente no Município, com brinquedos e quiosques, para que a comunidade e os turistas usufruírem de uma área de lazer.</text:span></text:p>
      <text:p text:style-name="P3"/>
      <text:p text:style-name="P11">Justificativa:</text:p>
      <text:p text:style-name="P17">A iniciativa atende a pedido da comunidade e empresários que estão querendo um atrativo para os turistas e um local para levar os seus filhos com segurança e para eles mesmos terem um local de lazer, principalmente no verão. Os moradores relatam que em outras administração foram feitas promessas para eles e nunca cumpriram a tal promessa, mas agora com a nova administração eles estão pedindo pelo menos à pracinha que será um grande passo para os bairros, o qual vai ser uma alegria e um local seguro para as crianças bricarem. Tendo a certeza que o executivo ira analisar o caso deixo aqui meus agradecimentos! </text:p>
      <text:p text:style-name="P5"/>
      <text:p text:style-name="P5"/>
      <text:p text:style-name="P5">Canela, 15 de outubro de 2019.</text:p>
      <text:p text:style-name="P6"/>
      <text:p text:style-name="P6"/>
      <text:p text:style-name="P6"/>
      <text:p text:style-name="P6"/>
      <text:p text:style-name="P7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2"><text:tab/><text:tab/>Alberi Dias</text:p>
      <text:p text:style-name="P13">Vereador -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09-04T23:34:00</meta:creation-date>
    <dc:date>2019-10-18T16:05:23.09</dc:date>
    <meta:editing-duration>PT34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10" meta:character-count="1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