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1pt" style:font-size-asian="11pt" style:font-name-complex="Arial2"/>
    </style:style>
    <style:style style:name="T7" style:family="text">
      <style:text-properties style:font-name="Arial1" fo:font-size="11pt" fo:font-weight="bold" style:font-size-asian="11pt" style:font-weight-asian="bold" style:font-name-complex="Arial2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4">INDICAÇÃO <text:s text:c="10"/>/2019</text:span></text:p>
      <text:p text:style-name="P12"/>
      <text:p text:style-name="P12"/>
      <text:p text:style-name="P10"><text:span text:style-name="T4">Ao Exmo</text:span></text:p>
      <text:p text:style-name="P10"><text:span text:style-name="T4">Sr. Presidente da Câmara de Vereadores</text:span></text:p>
      <text:p text:style-name="P10"><text:span text:style-name="T4">Ver. Marcelo Vargas Savi</text:span></text:p>
      <text:p text:style-name="P10"><text:span text:style-name="T4">Canela – RS</text:span></text:p>
      <text:p text:style-name="P13"/>
      <text:p text:style-name="P17"><text:span text:style-name="T1">O Vereador que este subscreve, no uso de suas atribuições legais e regimentais, na forma do Regimento Interno solicita que seja encaminhado ao Senhor Prefeito Municipal, </text:span><text:span text:style-name="T5">a seguinte <text:s/>indicação</text:span><text:span text:style-name="_5f_5yl5"><text:span text:style-name="T5"> patrolagem acascalhamento e demais benfeitorias na Rua Ana Maria Fagundes,Bairro Sesi.</text:span></text:span><text:span text:style-name="T5"> </text:span><text:span text:style-name="T1">Com a máxima urgência. </text:span></text:p>
      <text:p text:style-name="P1"><text:span text:style-name="T8">Justificativa:</text:span></text:p>
      <text:p text:style-name="P11"><text:span text:style-name="T2">A iniciativa atende a pedido da comunidade que vem ate esse vereador que sub escreve para reivindicar as benfeitorias nesta <text:s/>via para acabar com, poeira, barro e o acumulo de buracos existente, além de poupar dinheiro no futuro próximo.</text:span></text:p>
      <text:p text:style-name="P11"><text:span text:style-name="T2">Tendo a certeza que seria prontamente atendido, deixo aqui meus agradecimentos! </text:span></text:p>
      <text:p text:style-name="P8"/>
      <text:p text:style-name="P8"/>
      <text:p text:style-name="P11"><text:span text:style-name="T3">Canela, 15 de outubro de 2019.</text:span></text:p>
      <text:p text:style-name="P9"/>
      <text:p text:style-name="P9"/>
      <text:p text:style-name="P9"/>
      <text:p text:style-name="P9"/>
      <text:p text:style-name="P10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5"><text:tab/><text:tab/>Alberi Dias</text:span></text:p>
      <text:p text:style-name="P3"><text:span text:style-name="T5">Vereador - CIDADANIA</text:span></text:p>
      <text:p text:style-name="P4"/>
      <text:p text:style-name="P5"/>
      <text:p text:style-name="P5"/>
      <text:p text:style-name="P5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7-05-03T18:10:00</meta:creation-date>
    <dc:date>2019-10-18T15:42:12.57</dc:date>
    <meta:editing-duration>PT4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40" meta:character-count="8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