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10"><text:span text:style-name="T3">INDICAÇÃO <text:s text:c="10"/>/2019</text:span></text:p>
      <text:p text:style-name="P12"/>
      <text:p text:style-name="P12"/>
      <text:p text:style-name="P10"><text:span text:style-name="T3">Ao Exmo</text:span></text:p>
      <text:p text:style-name="P10"><text:span text:style-name="T3">Sr. Presidente da Câmara de Vereadores</text:span></text:p>
      <text:p text:style-name="P10"><text:span text:style-name="T3">Ver. Marcelo Vargas Savi</text:span></text:p>
      <text:p text:style-name="P10"><text:span text:style-name="T3">Canela – RS</text:span></text:p>
      <text:p text:style-name="P13"/>
      <text:p text:style-name="Text_20_body"><text:span text:style-name="T1">O Vereador que este subscreve, no uso de suas atribuições legais, na forma do art. 156 do Regimento Interno desta Casa, solicita que seja encaminhado ao Senhor Prefeito Municipal, a <text:s/>seguinte indicação solicitando que se faça uma limpeza geral no córrego que corta o Bairro Bom Jesus.</text:span></text:p>
      <text:p text:style-name="P18"/>
      <text:p text:style-name="P1"><text:span text:style-name="T5">Justificativa:</text:span></text:p>
      <text:p text:style-name="P19"><text:span text:style-name="T1">A iniciativa atende solicitações encaminhadas a este vereador, por membros da comunidade, que não suporta mais tanto descaso da administração publica com essa situação. Não que a culpa seja apenas da administração. Mais se fosse feita uma limpeza geral em toda a extensão do córrego depois a administração poderia cobrar dos moradores a conservação do mesmo. Mais por hora a cada chuva o medo, o pavor de nossas casas serem novamente invadidas pelo a água podre, por animais peçonhentos, por utensílios que por aquele córrego desce. Se vcs tivessem essa noção de medo tenho certeza que teriam feito alguma coisa por nós. Tendo a absoluta certeza que seriei prontamente atendido deixo aqui meus agradecimento e o desejo que tenham todos uma ótima semana de trabalho</text:span>.</text:p>
      <text:p text:style-name="P8"/>
      <text:p text:style-name="P8"/>
      <text:p text:style-name="P11"><text:span text:style-name="T2">Canela, 15 de outubro de 2019.</text:span></text:p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CIDADANIA</text:span></text:p>
      <text:p text:style-name="P4"/>
      <text:p text:style-name="P5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8-02-22T10:42:00</meta:creation-date>
    <dc:date>2019-10-18T12:58:13.50</dc:date>
    <meta:editing-duration>PT7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218" meta:character-count="1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