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 fo:padding="0cm" fo:border="none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fo:color="#000000" style:font-name="Arial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style:font-name="Arial" fo:font-size="12pt" style:font-size-asian="12pt" style:font-name-complex="Arial2" style:font-size-complex="12pt"/>
    </style:style>
    <style:style style:name="P16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0.25cm" style:type="right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21" style:family="paragraph" style:parent-style-name="Standard">
      <style:paragraph-properties fo:margin-top="0.176cm" fo:margin-bottom="0.176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2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name-complex="Arial2" style:font-size-complex="12pt"/>
    </style:style>
    <style:style style:name="T1" style:family="text">
      <style:text-properties fo:color="#000000" style:font-name-complex="Arial2"/>
    </style:style>
    <style:style style:name="T2" style:family="text">
      <style:text-properties fo:color="#ff0000" style:font-name-complex="Arial2"/>
    </style:style>
    <style:style style:name="T3" style:family="text">
      <style:text-properties fo:color="#000080" style:font-name-complex="Arial2"/>
    </style:style>
    <style:style style:name="T4" style:family="text">
      <style:text-properties fo:font-variant="normal" fo:text-transform="none" fo:color="#000000" fo:letter-spacing="normal" fo:font-style="normal" fo:font-weight="normal" style:font-name-complex="Arial2"/>
    </style:style>
    <style:style style:name="T5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>Projeto de Decreto Legislativo – Título de Cidadão Canelense.</text:p>
      <text:p text:style-name="P3"/>
      <text:p text:style-name="P16">Excelentíssimo Senhor</text:p>
      <text:p text:style-name="P16">Marcelo Vargas Savi</text:p>
      <text:p text:style-name="P16">Presidente da Câmara de Vereadores</text:p>
      <text:p text:style-name="P16">Canela – RS</text:p>
      <text:p text:style-name="P3"/>
      <text:p text:style-name="P3"/>
      <text:p text:style-name="P12">A <text:s/>vereadora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2"/>
      <text:p text:style-name="P17"><text:span text:style-name="T5">Dispõe sobre a outorga de “Título de Cidadão <text:tab/>Canelense” a Ilustríssima Senhora </text:span><text:span text:style-name="T4"><text:s/>Cristina <text:s/>de Cassia Faria Moura</text:span><text:span text:style-name="T5"> e dá outras providências.</text:span></text:p>
      <text:p text:style-name="P5"><text:bookmark text:name="_gjdgxs"/><text:tab/></text:p>
      <text:p text:style-name="P5"/>
      <text:p text:style-name="P8"><text:bookmark text:name="_u575qqb6qhvr"/>Justificativa:</text:p>
      <text:p text:style-name="P22"><text:span text:style-name="T2"><text:tab/></text:span><text:span text:style-name="T5">Fica concedido o “Título de Cidadão Canelense” a Ilustre Senhora </text:span><text:span text:style-name="T4">Cristina <text:s/>de Cassia Faria Moura</text:span><text:span text:style-name="T5"> , natural de Londrina/ Paraná, formada em Pedagogia e Bacharelado em Enfermagem, atua na area da saúde a mais de 30 anos, especializada em Tratamento de Feridas, a Enfermeira Cris, como é chamada por seus pacientes, <text:s/>recebeu o Trofeu Folha de Canela, como a enfermeira mais lembrada de nosso <text:s/>Município.</text:span></text:p>
      <text:p text:style-name="P15"/>
      <text:p text:style-name="P23"><text:span text:style-name="T5"><text:s text:c="10"/>.</text:span><text:span text:style-name="T3"> </text:span></text:p>
      <text:p text:style-name="P14">Carmen Lucia de Moraes</text:p>
      <text:p text:style-name="P14">Vereadora Progressista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PROJETO DE DECRETO LEGISLATIVO <text:s/>N° <text:s text:c="9"/>DE 10 DE OUTUBRO DE 2019.</text:p>
      <text:p text:style-name="P3"/>
      <text:p text:style-name="P18"/>
      <text:p text:style-name="P19"><text:span text:style-name="T5">Dispõe sobre a outorga de “Título de Cidadão Canelense” a Ilustríssima Senhora </text:span><text:span text:style-name="T4">Cristina <text:s/>de Cassia Faria Moura</text:span><text:span text:style-name="T5"> <text:s/>e dá outras providências.</text:span></text:p>
      <text:p text:style-name="P20"/>
      <text:p text:style-name="P13"><text:span text:style-name="T5">Art. 1º. <text:s/>Fica concedido o “Título de Cidadão Canelense” a Ilustre Senhora </text:span><text:span text:style-name="T4">Cristina <text:s/>de Cassia Faria Moura</text:span><text:span text:style-name="T5">, em reconhecimento aos relevantes serviços prestados ao município.</text:span></text:p>
      <text:p text:style-name="P21"><text:tab/>Art. 2º. A honraria de que trata o artigo anterior, será conferida em Sessão Solene, a ser convocada futuramente pelo Presidente da Câmara Municipal de Canela, especialmente para esse fim;</text:p>
      <text:p text:style-name="P21"><text:s text:c="6"/><text:tab/>Art. 3º. As despesas decorrentes da execução deste Decreto Legislativo correrão por conta das dotações orçamentárias próprias, suplementadas se necessário;<text:tab/></text:p>
      <text:p text:style-name="P21"><text:tab/>Art. 4º. Este Decreto Legislativo entra em vigor na data de sua publicação, revogadas as disposições em contrário.</text:p>
      <text:p text:style-name="P21"/>
      <text:p text:style-name="P21"/>
      <text:p text:style-name="P7"><text:s text:c="12"/></text:p>
      <text:p text:style-name="P9">Carmen Lucia de Moraes</text:p>
      <text:p text:style-name="P9">Vereadora Progressist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page-layout style:name="Mpm1">
      <style:page-layout-properties fo:page-width="21.001cm" fo:page-height="29.7cm" style:num-format="1" style:print-orientation="portrait" fo:margin-top="0.635cm" fo:margin-bottom="1.099cm" fo:margin-left="1.746cm" fo:margin-right="1.953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.002cm" fo:margin-bottom="3.35cm" style:dynamic-spacing="true"/>
      </style:header-style>
      <style:footer-style>
        <style:header-footer-properties fo:min-height="1.446cm" fo:margin-left="0cm" fo:margin-right="0cm" fo:margin-top="1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 text:c="6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19-10-10T16:41:39.91</meta:print-date>
    <meta:creation-date>2018-12-12T10:58:00</meta:creation-date>
    <dc:date>2019-10-24T14:42:37.08</dc:date>
    <meta:editing-duration>PT2H17M11S</meta:editing-duration>
    <meta:generator>OpenOffice/4.1.5$Win32 OpenOffice.org_project/415m1$Build-9789</meta:generator>
    <meta:document-statistic meta:table-count="0" meta:image-count="0" meta:object-count="0" meta:page-count="3" meta:paragraph-count="23" meta:word-count="286" meta:character-count="1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