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ndicação nº............./2019 </text:h>
      <text:p text:style-name="P7"/>
      <text:p text:style-name="P19">Ao</text:p>
      <text:p text:style-name="P19">Exmo. Presidente</text:p>
      <text:p text:style-name="P16"><text:span text:style-name="T3"><text:tab/></text:span><text:span text:style-name="T1">Marcelo Vargas Savi</text:span></text:p>
      <text:p text:style-name="P17"><text:tab/>Câmara de Vereadores</text:p>
      <text:p text:style-name="P19">Canela – RS</text:p>
      <text:p text:style-name="P4"/>
      <text:p text:style-name="P8">Senhor presidente.</text:p>
      <text:p text:style-name="P9"/>
      <text:p text:style-name="P12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a Havan em contrapartida pela sua instalação em nosso município, construa paradas de ônibus na Avenida das Hortênsias, nos dois lados do trecho até a divisa com Gramado. Podendo também utilizar as paradas de ônibus como locais de publicidade para a Loja Havan. <text:s/></text:span></text:p>
      <text:p text:style-name="P20"><text:s/></text:p>
      <text:p text:style-name="P13">Justificativa:</text:p>
      <text:p text:style-name="P14"/>
      <text:p text:style-name="P15">Nossos municipes tem muitas dificuldades em dias de chuvas ou até mesmo de sol muito forte em ficar nos locais de embarque e desembarque sem a devida proteção. E essa contrapartida das Lojas Havan ajudara a amenizar o sofrimento desta classe trabalhadora que utiliza estes locais. </text:p>
      <text:p text:style-name="P10"/>
      <text:p text:style-name="P10"/>
      <text:p text:style-name="P5">Canela, 25 de outubro de 2019.</text:p>
      <text:p text:style-name="P10"/>
      <text:p text:style-name="P10"/>
      <text:p text:style-name="P10"/>
      <text:p text:style-name="P10"/>
      <text:p text:style-name="P18">Carlos Ricardo de Oliveira</text:p>
      <text:p text:style-name="P18">Vereador do PDT</text:p>
      <text:p text:style-name="P11"/>
      <text:p text:style-name="P6"><draw:frame draw:style-name="fr1" draw:name="figuras1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0-25T08:30:59.33</dc:date>
    <meta:print-date>2019-03-22T15:54:00</meta:print-date>
    <meta:editing-cycles>3</meta:editing-cycles>
    <meta:editing-duration>PT18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71" meta:character-count="1093"/>
  </office:meta>
</office:document-meta>
</file>