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7">INDICAÇÃO <text:s text:c="10"/>/2019</text:p>
      <text:p text:style-name="P11"/>
      <text:p text:style-name="P11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2"/>
      <text:p text:style-name="Standard"><text:span text:style-name="T1"><text:tab/>O Vereador que este subscreve, no uso de suas atribuições legais, na forma do art. 156 do Regimento Interno desta Casa, solicita que seja encaminhado ao Senhor Prefeito Municipal</text:span><text:bookmark-start text:name="_GoBack"/><text:span text:style-name="T1">,</text:span><text:span text:style-name="T4"> </text:span><text:span text:style-name="T5">a indicação </text:span><text:span text:style-name="_5f_5yl5"><text:span text:style-name="T5">para que se coloque dois </text:span></text:span><text:span text:style-name="_5f_5yl5"><text:span text:style-name="T3"><text:s/>redutores de velocidade(quebra molas) na Rua </text:span></text:span><text:bookmark-end text:name="_GoBack"/><text:span text:style-name="_5f_5yl5"><text:span text:style-name="T3">Alzemiro Boeira dos Reis (Bairro Eugênio Ferreira).</text:span></text:span></text:p>
      <text:p text:style-name="P15"/>
      <text:p text:style-name="P15">Justificativa:</text:p>
      <text:p text:style-name="P14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8"/>
      <text:p text:style-name="P8"/>
      <text:p text:style-name="P8">Canela, 23 de outubro de 2019.</text:p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19-10-23T14:56:55.46</dc:date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5" meta:character-count="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