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8"/>
      <text:p text:style-name="P11"><text:span text:style-name="T3">INDICAÇÃO <text:s text:c="10"/>/2019</text:span></text:p>
      <text:p text:style-name="P13"/>
      <text:p text:style-name="P13"/>
      <text:p text:style-name="P11"><text:span text:style-name="T3">Ao Exmo</text:span></text:p>
      <text:p text:style-name="P11"><text:span text:style-name="T3">Sr. Presidente da Câmara de Vereadores</text:span></text:p>
      <text:p text:style-name="P11"><text:span text:style-name="T3">Sr Marcelo Vargas Savi</text:span></text:p>
      <text:p text:style-name="P11"><text:span text:style-name="T3">Canela – RS</text:span></text:p>
      <text:p text:style-name="P14"/>
      <text:p text:style-name="Standard"><text:span text:style-name="T1">O Vereador que este subscreve, no uso de suas atribuições legais, na forma do art. 156 do Regimento Interno desta Casa, solicita que seja encaminhado ao Senhor Prefeito Municipal, </text:span><text:bookmark-start text:name="_GoBack"/><text:span text:style-name="T1">a seguinte indicação para que na Rua Chapadão, seja feita a patrolagem, compactação e <text:s/>acascalhamento</text:span><text:bookmark-end text:name="_GoBack"/><text:span text:style-name="T1"> pois esta em péssimo estado de conservação e intransitável.</text:span></text:p>
      <text:p text:style-name="P1"/>
      <text:p text:style-name="P1"/>
      <text:p text:style-name="P1"/>
      <text:p text:style-name="Standard"><text:span text:style-name="T1">Justificativa:</text:span></text:p>
      <text:p text:style-name="P1"/>
      <text:p text:style-name="Standard"><text:span text:style-name="T1"><text:s text:c="2"/>A iniciativa atende solicitações encaminhadas a este vereador, por pessoas da comunidade local, que na <text:s/>rua <text:s/>solicitada seja feito a <text:s/>patrolagem, compactação e acascalhamento, pois <text:s/>a mesma encontrasse em estado deplorável de conservação, dificultando e muito o deslocamento de moradores que precisam usar diariamente essa via para se locomover a seus trabalhos e escolas. Tendo a absoluta certeza que seriei prontamente atendido deixo aqui meus agradecimentos e o desejo que tenham todos uma ótima semana de trabalho.</text:span></text:p>
      <text:p text:style-name="P9"/>
      <text:p text:style-name="P9"/>
      <text:p text:style-name="P12"><text:span text:style-name="T2">Canela, <text:s/>23 de outubro de 2019.</text:span>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5"><text:span text:style-name="T4"><text:tab/><text:tab/>Alberi Dias</text:span></text:p>
      <text:p text:style-name="P6"><text:span text:style-name="T4">Vereador - CIDADANIA</text:span></text:p>
      <text:p text:style-name="P2"/>
      <text:p text:style-name="P3"/>
      <text:p text:style-name="P3"/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8-02-23T10:31:00</meta:print-date>
    <meta:creation-date>2018-09-25T16:33:00</meta:creation-date>
    <dc:date>2019-10-25T15:01:23.71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6" meta:character-count="11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