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0000000BB041C8EB2.pn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name="Calibri" style:font-name-complex="Calibri" style:font-size-complex="14pt"/>
    </style:style>
    <style:style style:name="P5" style:family="paragraph" style:parent-style-name="Standard">
      <style:text-properties style:font-name="Calibri" style:font-name-complex="Calibri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style:font-name-complex="Calibri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/>
    </style:style>
    <style:style style:name="P21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style-complex="italic" style:font-weight-complex="bold"/>
    </style:style>
    <style:style style:name="T2" style:family="text">
      <style:text-properties style:font-name="Calibri" fo:font-weight="bold" style:font-weight-asian="bold" style:font-name-complex="Calibri" style:font-size-complex="12pt"/>
    </style:style>
    <style:style style:name="T3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4" style:family="text">
      <style:text-properties style:font-name="Calibri" style:font-name-complex="Calibri" style:font-size-complex="12pt"/>
    </style:style>
    <style:style style:name="T5" style:family="text">
      <style:text-properties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Indicação nº............./2019 </text:h>
      <text:p text:style-name="P7"/>
      <text:p text:style-name="P18">Ao</text:p>
      <text:p text:style-name="P18">Exmo. Presidente</text:p>
      <text:p text:style-name="P15"><text:span text:style-name="T3"><text:tab/></text:span><text:span text:style-name="T1">Marcelo Vargas Savi</text:span></text:p>
      <text:p text:style-name="P16"><text:tab/>Câmara de Vereadores</text:p>
      <text:p text:style-name="P18">Canela – RS</text:p>
      <text:p text:style-name="P4"/>
      <text:p text:style-name="P8">Senhor presidente.</text:p>
      <text:p text:style-name="P9"/>
      <text:p text:style-name="P12"><text:span text:style-name="T4"><text:tab/>O Vereador que este subscreve, no uso de suas atribuições legais e regimentais, na forma do art. 156 do Regimento Interno, solicita que seja encaminhado ao Senhor Prefeito Municipal, a </text:span><text:span text:style-name="T2">Indicação </text:span><text:span text:style-name="T4">para que seja disponibilizado 2 Ccs para auxiliar o servidor publico João Batista no Departamento de Trânsito. </text:span></text:p>
      <text:p text:style-name="P19"><text:s/></text:p>
      <text:p text:style-name="P13">Justificativa:</text:p>
      <text:p text:style-name="P14"/>
      <text:p text:style-name="P20"><text:span text:style-name="T5">A disponibilidade destes dois Ccs ira ajudar ao trabalho deste servidor que faz a pintura das faixas de pedestres e toda sinalização de trânsito de nossa cidade praticamente sozinho. Com isso este serviço será agilizado provocando assim uma melhora nas condições de trânsito de nosso municipio.</text:span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5">Canela, 30 de outubro de 2019.</text:p>
      <text:p text:style-name="P10"/>
      <text:p text:style-name="P10"/>
      <text:p text:style-name="P10"/>
      <text:p text:style-name="P10"/>
      <text:p text:style-name="P17">Carlos Ricardo de Oliveira</text:p>
      <text:p text:style-name="P17">Vereador do PDT</text:p>
      <text:p text:style-name="P11"/>
      <text:p text:style-name="P6"><draw:frame draw:style-name="fr1" draw:name="figuras1" text:anchor-type="as-char" svg:width="1.296cm" svg:height="2.143cm" draw:z-index="0"><draw:image xlink:href="Pictures/1000000000000070000000BB041C8EB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1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Rua Dona Carlinda, 485. CEP: 95680-000 - Canela/RS | Fone/Fax: (54) 3282.1179 | Fone: (54) 3282.3828 | E-mail: bancadapdt@canela.rs.leg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7-03-17T09:58:00</meta:creation-date>
    <dc:date>2019-10-30T15:13:29.21</dc:date>
    <meta:print-date>2019-03-22T15:54:00</meta:print-date>
    <meta:editing-cycles>3</meta:editing-cycles>
    <meta:editing-duration>PT18M21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43" meta:character-count="946"/>
  </office:meta>
</office:document-meta>
</file>