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0"/>
      <text:p text:style-name="P10">INDICAÇÃO <text:s text:c="5"/>/2019</text:p>
      <text:p text:style-name="P15"/>
      <text:p text:style-name="P15"/>
      <text:p text:style-name="P10">Ao Exmo</text:p>
      <text:p text:style-name="P10">Sr. Presidente da Câmara de Vereadores</text:p>
      <text:p text:style-name="P10">Ver. Marcelo Vargas Savi</text:p>
      <text:p text:style-name="P10">Canela – RS</text:p>
      <text:p text:style-name="P16"/>
      <text:p text:style-name="P3"><text:span text:style-name="T3"><text:s text:c="8"/>O Vereador que este subscreve, no uso de suas atribuições legais e regimentais, que seja encaminhado ao Prefeito Municipal, a presente </text:span><text:bookmark-start text:name="_GoBack"/><text:span text:style-name="T4">indicação, </text:span><text:span text:style-name="_5f_5yl5"><text:span text:style-name="T2">para que sejam colocadas lâmpadas ledes na extensão da estrada do Chapadão.</text:span></text:span></text:p>
      <text:p text:style-name="P8"><text:bookmark-end text:name="_GoBack"/>Justificativa:</text:p>
      <text:p text:style-name="P13"><text:s text:c="8"/>A iniciativa atende a pedido da comunidade que vem ate esse vereador que sub escreve para reivindicar que o executivo estude com carinho a possibilidade de colocar a iluminação correta na rua como está sendo colocada em outras áreas da cidade . O que além de gerar transtornos aos moradores, também gera perigo as pessoas que transitam a noite em uma rua com iluminação precária.</text:p>
      <text:p text:style-name="P11"/>
      <text:p text:style-name="P11">Canela, 30 de outubro de 2019.</text:p>
      <text:p text:style-name="P12"/>
      <text:p text:style-name="P12"/>
      <text:p text:style-name="P12"/>
      <text:p text:style-name="P12"/>
      <text:p text:style-name="P14"><text:span text:style-name="T1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5"><text:tab/><text:tab/>Alberi Dias</text:p>
      <text:p text:style-name="P4">Vereador - CIDADANIA</text:p>
      <text:p text:style-name="P4"/>
      <text:p text:style-name="P6"/>
      <text:p text:style-name="P6"/>
      <text:p text:style-name="P6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11-01T16:57:00</meta:creation-date>
    <dc:date>2019-11-01T14:26:59.59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5" meta: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