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6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8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2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style="italic" fo:font-weight="bold" style:font-style-asian="italic" style:font-weight-asian="bold" style:font-name-complex="Arial2"/>
    </style:style>
    <style:style style:name="T4" style:family="text">
      <style:text-properties fo:language="pt" fo:country="BR"/>
    </style:style>
    <style:style style:name="T5" style:family="text">
      <style:text-properties fo:color="#000000" style:font-name="Arial1" fo:font-weight="bold" style:font-weight-asian="bold" style:font-name-complex="Arial2"/>
    </style:style>
    <style:style style:name="T6" style:family="text">
      <style:text-properties fo:color="#000000" style:font-name="Arial1" fo:font-style="italic" fo:font-weight="bold" style:font-style-asian="italic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1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1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8"/>
      <text:p text:style-name="P8"/>
      <text:p text:style-name="P8">INDICAÇÃO <text:s text:c="10"/>/2019</text:p>
      <text:p text:style-name="P13"/>
      <text:p text:style-name="P13"/>
      <text:p text:style-name="P8">Ao Exmo</text:p>
      <text:p text:style-name="P8">Sr. Presidente da Câmara de Vereadores</text:p>
      <text:p text:style-name="P8">Ver. Marcelo Vargas Savi</text:p>
      <text:p text:style-name="P8">Canela – RS</text:p>
      <text:p text:style-name="P14"/>
      <text:p text:style-name="Standard"><text:span text:style-name="T5">O Vereador que este subscreve, no uso de suas atribuições legais e regimentais, que seja encaminhado ao Prefeito Municipal, a presente INDICAÇÃO, </text:span><text:span text:style-name="T6">para que seja analisada a possibilidade do poder </text:span><text:span text:style-name="_5f_5yl5"><text:span text:style-name="T3">executivo realizar <text:s/>uma <text:s/>parceria público/privada</text:span></text:span><text:span text:style-name="T3"> </text:span><text:span text:style-name="_5f_5yl5"><text:span text:style-name="T3">para instalar em toda nossa área rural internet</text:span></text:span></text:p>
      <text:p text:style-name="Standard"><text:span text:style-name="_5f_5yl5"><text:span text:style-name="T3">seja via satélite ou fibra óptica. Seque a justificativa. </text:span></text:span></text:p>
      <text:p text:style-name="P3"/>
      <text:p text:style-name="P15">Justificativa:</text:p>
      <text:p text:style-name="P12"><text:span text:style-name="T1">A iniciativa atende a pedido da comunidade que vem ate esse vereador que sub escreve e </text:span><text:span text:style-name="_5f_5yl5"><text:span text:style-name="T1">justifica que muitos negócios aberto na colônia para venda a turistas e comunidade, não possuem máquina de cartão de crédito ou débitos por não ter internet, muitas vezes deixando de vender por não</text:span></text:span><text:span text:style-name="_5f_5yl5"><text:span text:style-name="T4"> </text:span></text:span><text:span text:style-name="_5f_5yl5"><text:span text:style-name="T1">ter esta tecnologia que deveria ser ao alcance de todos</text:span></text:span><text:span text:style-name="T1">! </text:span></text:p>
      <text:p text:style-name="P9"/>
      <text:p text:style-name="P9"/>
      <text:p text:style-name="P9">Canela, 29 de outubro de 2019</text:p>
      <text:p text:style-name="P10"/>
      <text:p text:style-name="P10"/>
      <text:p text:style-name="P10"/>
      <text:p text:style-name="P10"/>
      <text:p text:style-name="P11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6"><text:tab/><text:tab/>Alberi Dias</text:p>
      <text:p text:style-name="P4">Vereador - CIDADANIA</text:p>
      <text:p text:style-name="P4"/>
      <text:p text:style-name="P5"/>
      <text:p text:style-name="P5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6</meta:editing-cycles>
    <meta:print-date>2016-10-21T16:50:00</meta:print-date>
    <meta:creation-date>2017-05-22T18:01:00</meta:creation-date>
    <dc:date>2019-10-30T16:40:17.73</dc:date>
    <meta:editing-duration>PT1M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57" meta:character-count="9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