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style:font-name-asian="Arial2" style:font-size-asian="12pt" style:font-name-complex="Arial2" style:font-size-complex="12pt"/>
    </style:style>
    <style:style style:name="T8" style:family="text">
      <style:text-properties style:font-name="Arial1" fo:font-style="italic" fo:font-weight="bold" style:font-style-asian="italic" style:font-weight-asian="bold" style:font-name-complex="Arial2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3"><text:span text:style-name="T3">INDICAÇÃO <text:s text:c="10"/>/2019</text:span></text:p>
      <text:p text:style-name="P15"/>
      <text:p text:style-name="P15"/>
      <text:p text:style-name="P13"><text:span text:style-name="T3">Ao Exmo</text:span></text:p>
      <text:p text:style-name="P13"><text:span text:style-name="T3">Sr. Presidente da Câmara de Vereadores</text:span></text:p>
      <text:p text:style-name="P13"><text:span text:style-name="T3">Ver. Marcelo Vargas Savi</text:span></text:p>
      <text:p text:style-name="P13"><text:span text:style-name="T3">Canela – RS</text:span></text:p>
      <text:p text:style-name="P16"/>
      <text:p text:style-name="P8"><text:span text:style-name="T4">O Vereador que este subscreve, no uso de suas atribuições legais, na forma do art. 156 do Regimento Interno desta Casa, solicita que seja encaminhado ao Senhor Prefeito Municipal, a </text:span><text:span text:style-name="T5">indicação</text:span><text:span text:style-name="T4"> sugerindo que seja </text:span><text:span text:style-name="_5f_5yl5"><text:span text:style-name="T6">catalogadas e colocadas placas de identificação e tempo estimado de vida de cada espécie de árvore existente na praça central do nosso município.</text:span></text:span></text:p>
      <text:p text:style-name="Standard"><text:span text:style-name="_5f_5yl5"><text:span text:style-name="T8">. </text:span></text:span></text:p>
      <text:p text:style-name="P1"/>
      <text:p text:style-name="P5"><text:span text:style-name="T9">Justificativa:</text:span></text:p>
      <text:p text:style-name="P14"><text:span text:style-name="T1">A iniciativa atende a pedido da comunidade que vem ate esse vereador que sub escreve para cordialmente como de costume reivindicar que o executivo estude com carinho a possibilidade de catalogar todas as arvores centrais e identifica las com placas com nomes e idade aproximada de cada uma, pois na grande maioria dos turistas que nos visitam não convivem e por si so não tem conhecimento sobre a flora Brasileira e seria interessante que eles levassem para sua cidade de origem um pouco de conhecimento sobre o que temos em nossa cidade. Tendo a certeza que o executivo ira analisar o caso deixo aqui meus agradecimentos! </text:span></text:p>
      <text:p text:style-name="P11"/>
      <text:p text:style-name="P11"/>
      <text:p text:style-name="P14"><text:span text:style-name="T2">Canela, 30 de outubro de 2019.</text:span></text:p>
      <text:p text:style-name="P12"/>
      <text:p text:style-name="P12"/>
      <text:p text:style-name="P12"/>
      <text:p text:style-name="P12"/>
      <text:p text:style-name="P13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6"><text:span text:style-name="T10"><text:tab/><text:tab/>Alberi Dias</text:span></text:p>
      <text:p text:style-name="P7"><text:span text:style-name="T10">Vereador - CIDADANIA</text:span></text:p>
      <text:p text:style-name="P2"/>
      <text:p text:style-name="P3"/>
      <text:p text:style-name="P3"/>
      <text:p text:style-name="P3"/>
      <text:p text:style-name="P4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7-08-30T19:24:00</meta:creation-date>
    <dc:date>2019-10-30T15:27:05.76</dc:date>
    <meta:editing-duration>PT7S</meta:editing-duration>
    <meta:generator>OpenOffice/4.1.5$Win32 OpenOffice.org_project/415m1$Build-9789</meta:generator>
    <meta:document-statistic meta:table-count="0" meta:image-count="1" meta:object-count="0" meta:page-count="2" meta:paragraph-count="15" meta:word-count="210" meta:character-count="1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