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3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/>
    </style:style>
    <style:style style:name="T4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5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5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3"/>
      <text:p text:style-name="P8"/>
      <text:p text:style-name="P10"><text:span text:style-name="T4">INDICAÇÃO <text:s text:c="10"/>/2019</text:span></text:p>
      <text:p text:style-name="P11"/>
      <text:p text:style-name="P11"/>
      <text:p text:style-name="P10"><text:span text:style-name="T4">Ao Exmo</text:span></text:p>
      <text:p text:style-name="P10"><text:span text:style-name="T4">Sr. Presidente da Câmara de Vereadores</text:span></text:p>
      <text:p text:style-name="P10"><text:span text:style-name="T4">Ver. Marcelo Vargas Savi</text:span></text:p>
      <text:p text:style-name="P10"><text:span text:style-name="T4">Canela – RS</text:span></text:p>
      <text:p text:style-name="P12"/>
      <text:p text:style-name="P1"><text:span text:style-name="T1">O Vereador que este subscreve, no uso de suas atribuições legais, na forma do art. 156 do Regimento Interno desta Casa, solicita que seja encaminhado ao Senhor Prefeito Municipal</text:span> <text:span text:style-name="T1">a </text:span><text:bookmark-start text:name="_GoBack"/><text:span text:style-name="T5">seguinte indicação, propondo que seja adotado pelo município os “quebra molas inversos ”,(depressão).Ree</text:span></text:p>
      <text:p text:style-name="P1"><text:bookmark-end text:name="_GoBack"/><text:span text:style-name="T1">Justificativa:</text:span></text:p>
      <text:p text:style-name="P10"><text:span text:style-name="T2">A presente indicação atende apelos encaminhados a este vereador, por membros da comunidade que vem solicitar a <text:s/>dotação dos quebra molas inversos ,tendo estes <text:s/>vários benefícios, além do escoamento de água nos dias chuvosos o material para a construção destes é mais barato, e trás mais segurança, os carros não podem passar com muita velocidade por eles. <text:s text:c="10"/></text:span></text:p>
      <text:p text:style-name="P9"/>
      <text:p text:style-name="P10"><text:span text:style-name="T3">Canela,06 de novembro de 2019</text:span></text:p>
      <text:p text:style-name="P10"><text:span text:style-name="T3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3"><text:span text:style-name="T5"><text:tab/><text:tab/>Alberi Dias</text:span></text:p>
      <text:p text:style-name="P2"><text:span text:style-name="T5"><text:s text:c="57"/>Vereador - CIDADANIA</text:span></text:p>
      <text:p text:style-name="P4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7-08-31T18:25:00</meta:print-date>
    <meta:creation-date>2018-05-16T13:35:00</meta:creation-date>
    <dc:date>2019-11-09T09:47:19.62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45" meta:character-count="9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