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19</text:p>
      <text:p text:style-name="P12"/>
      <text:p text:style-name="P12"/>
      <text:p text:style-name="P8">Ao Exmo</text:p>
      <text:p text:style-name="P8">Sr. Presidente da Câmara de Vereadores</text:p>
      <text:p text:style-name="P8">Ver. Marcelo Vargas Savi</text:p>
      <text:p text:style-name="P8">Canela – RS</text:p>
      <text:p text:style-name="P13"/>
      <text:p text:style-name="Standard"><text:span text:style-name="T1">O Vereador que este subscreve, no uso de suas atribuições legais, na forma do art. 156 do Regimento Interno desta Casa, solicita que seja encaminhado ao Senhor Prefeito Municipal</text:span><text:bookmark-start text:name="_GoBack"/><text:span text:style-name="T1">, a </text:span><text:span text:style-name="T3">indicação</text:span><text:span text:style-name="T1"> </text:span><text:span text:style-name="_5f_5yl5"><text:span text:style-name="T1">para que se coloque dois redutores de velocidade(quebra molas)na extensão da Praça João Corrêa altos Banrisul e Lancheria Tradição. </text:span></text:span></text:p>
      <text:p text:style-name="P7"><text:bookmark-end text:name="_GoBack"/>Justificativa:</text:p>
      <text:p text:style-name="P15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9"/>
      <text:p text:style-name="P9"/>
      <text:p text:style-name="P9">Canela, 06 de novembro de 2019.</text:p>
      <text:p text:style-name="P10"/>
      <text:p text:style-name="P10"/>
      <text:p text:style-name="P10"/>
      <text:p text:style-name="P11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3-15T11:20:00</meta:print-date>
    <meta:creation-date>2018-09-13T13:32:00</meta:creation-date>
    <dc:date>2019-11-09T09:48:54.44</dc:date>
    <meta:editing-duration>PT17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6" meta:character-count="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